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402be2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43075" officeooo:paragraph-rsid="0023029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99f9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43075" officeooo:paragraph-rsid="001f9bd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153d6" officeooo:paragraph-rsid="002153d6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174141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143075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299f96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431a65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officeooo:rsid="000d545c"/>
    </style:style>
    <style:style style:name="T7" style:family="text">
      <style:text-properties officeooo:rsid="00198aa0"/>
    </style:style>
    <style:style style:name="T8" style:family="text">
      <style:text-properties officeooo:rsid="00143075"/>
    </style:style>
    <style:style style:name="T9" style:family="text">
      <style:text-properties officeooo:rsid="00174141"/>
    </style:style>
    <style:style style:name="T10" style:family="text">
      <style:text-properties officeooo:rsid="00345b64"/>
    </style:style>
    <style:style style:name="T11" style:family="text">
      <style:text-properties officeooo:rsid="003e3155"/>
    </style:style>
    <style:style style:name="T12" style:family="text">
      <style:text-properties officeooo:rsid="00431a6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12">1.422</text:span>/201<text:span text:style-name="T10">9</text:span></text:p>
      <text:p text:style-name="P13"><text:span text:style-name="T7">C</text:span>apina e limpeza junto ao meio-fio, <text:span text:style-name="T12">na</text:span> <text:span text:style-name="T8">Rua Cuiabá, no Bairro Boa Vista.</text:span></text:p>
      <text:p text:style-name="P11"><text:span text:style-name="T6">Solicita-se</text:span>, após os trâmites regimentais, <text:span text:style-name="T6">que seja enviada </text:span>cópia da presente proposição ao <text:span text:style-name="T6">Poder Executivo</text:span>, para que <text:span text:style-name="T6">realize as seguintes providências:</text:span></text:p>
      <text:p text:style-name="P8"><text:span text:style-name="T4">C</text:span><text:span text:style-name="T3">apina e limpeza junto ao meio-fio, </text:span><text:span text:style-name="T5">n</text:span><text:span text:style-name="T3">a Rua Cuiabá, no Bairro Boa Vista.</text:span></text:p>
      <text:p text:style-name="P10">Na certeza de contar com vossa especial atenção, desde já, afirmo nesta oportunidade meus protestos de elevada estima e consideração.</text:p>
      <text:p text:style-name="P12"/>
      <text:p text:style-name="P7">Novo Hamburgo, <text:span text:style-name="T11">18 de abril de 2019.</text:span></text:p>
      <text:p text:style-name="P7"/>
      <text:p text:style-name="P9">Vereador <text:span text:style-name="T8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2">AR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4-13T13:29:32.138992432</meta:print-date>
    <meta:document-statistic meta:table-count="0" meta:image-count="1" meta:object-count="0" meta:page-count="1" meta:paragraph-count="15" meta:word-count="157" meta:character-count="951" meta:non-whitespace-character-count="80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alessandra-redel0/Pedidos/pedidos%202019/pedidos%202019/pedidos%202019/pedidos%202019/pedidos/tmp/mozilla_pamela-adler0/PROTOCOLAR/PROTOCOLAR/PROTOCOLAR/PROTOCOLAR/PROTOCOLAR/tmp/.broffice.org/3/user/template/modelo-2012.ott" meta:date="2014-03-06T13:16:53"/>
  </office:meta>
</office:document-meta>
</file>