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15a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15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15a9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9a2fc"/>
    </style:style>
    <style:style style:name="T10" style:family="text">
      <style:text-properties officeooo:rsid="0049b087"/>
    </style:style>
    <style:style style:name="T11" style:family="text">
      <style:text-properties officeooo:rsid="004b15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426</text:span>/201<text:span text:style-name="T9">9</text:span></text:p>
      <text:p text:style-name="P12">Conserto de buraco <text:span text:style-name="T11">na Rua Júlio de Castilhos, próximo ao nº 530, no Bairro Centro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onserto de buraco </text:span><text:span text:style-name="T7">na Rua Júlio de Castilhos, próximo ao nº 530, no Bairro Centr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0">18 de abril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75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