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1c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1c7c0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c7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3f1c55" style:font-name-complex="Arial1"/>
    </style:style>
    <style:style style:name="T6" style:family="text">
      <style:text-properties officeooo:rsid="0040763f" style:font-name-complex="Arial1"/>
    </style:style>
    <style:style style:name="T7" style:family="text">
      <style:text-properties officeooo:rsid="0041c7c0" style:font-name-complex="Arial1"/>
    </style:style>
    <style:style style:name="T8" style:family="text">
      <style:text-properties officeooo:rsid="003f1c55"/>
    </style:style>
    <style:style style:name="T9" style:family="text">
      <style:text-properties officeooo:rsid="003fd481"/>
    </style:style>
    <style:style style:name="T10" style:family="text">
      <style:text-properties officeooo:rsid="0041c7c0"/>
    </style:style>
    <style:style style:name="T11" style:family="text">
      <style:text-properties fo:font-weight="bold" officeooo:rsid="003f1c55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1.428</text:span>/201<text:span text:style-name="T9">9</text:span></text:p>
      <text:p text:style-name="P14">Conserto de <text:span text:style-name="T8">calçada na Rua David Canabarro, próximo ao nº 112, no Bairro 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Conserto de </text:span><text:span text:style-name="T5">calçada </text:span><text:span text:style-name="T7">n</text:span><text:span text:style-name="T5">a </text:span><text:span text:style-name="T6">Rua </text:span><text:span text:style-name="T5">David Canabarro, próximo ao nº 112, no Bairro Centr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9">18 de abril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5" meta:word-count="159" meta:character-count="972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/pedidos%202019/PROTOCOLAR/PROTOCOLAR/PROTOCOLAR/tmp/tmp/.broffice.org/3/user/template/modelo-2012.ott" meta:date="2014-03-06T13:16:53"/>
  </office:meta>
</office:document-meta>
</file>