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78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178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fa551"/>
    </style:style>
    <style:style style:name="T6" style:family="text">
      <style:text-properties officeooo:rsid="002ff5f8"/>
    </style:style>
    <style:style style:name="T7" style:family="text">
      <style:text-properties officeooo:rsid="00317857"/>
    </style:style>
    <style:style style:name="T8" style:family="text">
      <style:text-properties officeooo:rsid="00332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/>Nº <text:span text:style-name="T8">1.429</text:span>/201<text:span text:style-name="T6">9</text:span></text:p>
      <text:p text:style-name="P13">Poda de árvore<text:span text:style-name="T6">s</text:span> <text:span text:style-name="T8">n</text:span>a Rua <text:span text:style-name="T7">Lopo Gonçalves, em frente ao </text:span>nº <text:span text:style-name="T7">185</text:span>, no <text:span text:style-name="T4">Bairro Pátri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<text:span text:style-name="T6">s</text:span> <text:span text:style-name="T8">n</text:span>a Rua <text:span text:style-name="T7">Lopo Gonçalves, em frente ao </text:span>nº <text:span text:style-name="T7">185</text:span>, no <text:span text:style-name="T4">Bairro Pátria Nova.</text:span></text:p>
      <text:p text:style-name="P12">Na certeza de contar com vossa especial atenção, desde já, afirmo nesta oportunidade meus protestos de elevada estima e consideração.</text:p>
      <text:p text:style-name="P8"/>
      <text:p text:style-name="P9">Novo Hamburgo, <text:span text:style-name="T7">18 de abril de 2019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5" meta:word-count="163" meta:character-count="975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tmp/mozilla_pamela-adler0/PROTOCOLAR/PROTOCOLAR/tmp/.broffice.org/3/user/template/modelo-2012.ott" meta:date="2014-03-06T13:16:53"/>
  </office:meta>
</office:document-meta>
</file>