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d2a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86e1a"/>
    </style:style>
    <style:style style:name="T8" style:family="text">
      <style:text-properties officeooo:rsid="0029d2a6"/>
    </style:style>
    <style:style style:name="T9" style:family="text">
      <style:text-properties officeooo:rsid="002b7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431</text:span>/201<text:span text:style-name="T7">9</text:span></text:p>
      <text:list xml:id="list4278072052558372189" text:style-name="L1">
        <text:list-header>
          <text:p text:style-name="P15"><text:span text:style-name="T5">R</text:span>evitalização da <text:span text:style-name="T6">pintura da faixa de segurança <text:s/>na esquina das Ruas Borges de Medeiros e Teixeira de Freitas, no Bairro Rio Branc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Borges de Medeiros e Teixeira de Freitas, no Bairro Rio Branc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18 de abril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5" meta:character-count="1074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mozilla_pamela-adler0/PROTOCOLAR/PROTOCOLAR/PROTOCOLAR/PROTOCOLAR/tmp/.broffice.org/3/user/template/modelo-2012.ott" meta:date="2014-03-06T13:16:53"/>
  </office:meta>
</office:document-meta>
</file>