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62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c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5343a"/>
    </style:style>
    <style:style style:name="T7" style:family="text">
      <style:text-properties officeooo:rsid="0036c28a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62ad"/>
    </style:style>
    <style:style style:name="T11" style:family="text">
      <style:text-properties officeooo:rsid="00477a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432</text:span>/201<text:span text:style-name="T6">9</text:span></text:p>
      <text:p text:style-name="P13">Limpeza <text:span text:style-name="T7">e capina na escadaria entre as Ruas Nova Friburgo e Paulo Guimarães no Bairro 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Limpeza </text:span><text:span text:style-name="T5">e capina na escadaria entre as Ruas Nova Friburgo e Paulo Guimarães no Bairro Primavera.</text:span></text:p>
      <text:p text:style-name="P8">Novo Hamburgo, <text:span text:style-name="T10">22 de abril </text:span>de 201<text:span text:style-name="T7">9</text:span>.</text:p>
      <text:p text:style-name="P8"/>
      <text:p text:style-name="P10">Vereador<text:span text:style-name="T9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2T10:05:32.745404261</meta:print-date>
    <meta:document-statistic meta:table-count="0" meta:image-count="1" meta:object-count="0" meta:page-count="1" meta:paragraph-count="14" meta:word-count="146" meta:character-count="884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