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bf7e" officeooo:paragraph-rsid="0029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bf7e" officeooo:paragraph-rsid="0024a7d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1599"/>
    </style:style>
    <style:style style:name="T4" style:family="text">
      <style:text-properties officeooo:rsid="0024a7d9"/>
    </style:style>
    <style:style style:name="T5" style:family="text">
      <style:text-properties officeooo:rsid="0026bff1"/>
    </style:style>
    <style:style style:name="T6" style:family="text">
      <style:text-properties officeooo:rsid="00280780"/>
    </style:style>
    <style:style style:name="T7" style:family="text">
      <style:text-properties officeooo:rsid="00298c97"/>
    </style:style>
    <style:style style:name="T8" style:family="text">
      <style:text-properties officeooo:rsid="002ad8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1.433</text:span>/201<text:span text:style-name="T8">9</text:span></text:p>
      <text:p text:style-name="P11">Desentupimento de <text:span text:style-name="T4">boca de lobo</text:span> <text:span text:style-name="T6">na R</text:span>ua <text:span text:style-name="T7">Paulo Guimarães, em frente ao número 167</text:span>, <text:span text:style-name="T4">no</text:span> <text:span text:style-name="T4">Bairro</text:span> <text:span text:style-name="T7">Primavera</text:span>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Desentupimento de <text:span text:style-name="T4">boca de lobo</text:span> <text:span text:style-name="T6">na R</text:span>ua <text:span text:style-name="T7">Paulo Guimarães, em frente ao número 167</text:span>, <text:span text:style-name="T4">no</text:span> <text:span text:style-name="T4">Bairro</text:span> <text:span text:style-name="T7">Primavera</text:span>. </text:p>
      <text:p text:style-name="P8">Novo Hamburgo, <text:span text:style-name="T7">22 de abril </text:span>de 201<text:span text:style-name="T5">9</text:span>.</text:p>
      <text:p text:style-name="P8"/>
      <text:p text:style-name="P9">Vereador<text:span text:style-name="T5">a Semilda dos Santos -</text:span> <text:span text:style-name="T5">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 autora.</text:span>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22T10:07:28.700680140</meta:print-date>
    <meta:document-statistic meta:table-count="0" meta:image-count="1" meta:object-count="0" meta:page-count="1" meta:paragraph-count="14" meta:word-count="148" meta:character-count="891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