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f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d8b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d8b" officeooo:paragraph-rsid="0023cf4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2cm" style:auto-text-indent="false" style:page-number="auto" fo:background-color="transparent"/>
      <style:text-properties style:font-name="Nimbus Roman No9 L" fo:font-size="12pt" fo:font-weight="normal" officeooo:rsid="0021fd8b" officeooo:paragraph-rsid="0023cf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12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ceea" officeooo:paragraph-rsid="002f5502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fa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d8c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999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a4a0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d5e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1fa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113c1"/>
    </style:style>
    <style:style style:name="T10" style:family="text">
      <style:text-properties officeooo:rsid="001fbe36"/>
    </style:style>
    <style:style style:name="T11" style:family="text">
      <style:text-properties officeooo:rsid="0021fd8b"/>
    </style:style>
    <style:style style:name="T12" style:family="text">
      <style:text-properties officeooo:rsid="0023cf4f"/>
    </style:style>
    <style:style style:name="T13" style:family="text">
      <style:text-properties officeooo:rsid="002a4a0f"/>
    </style:style>
    <style:style style:name="T14" style:family="text">
      <style:text-properties officeooo:rsid="0031fa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485</text:span>/201<text:span text:style-name="T11">9</text:span></text:p>
      <text:p text:style-name="P12"><text:span text:style-name="T4">V</text:span><text:span text:style-name="T6">erificação </text:span><text:span text:style-name="T5">sobre depredações no antigo prédio do P</text:span><text:span text:style-name="T8">A</text:span><text:span text:style-name="T5">, </text:span><text:span text:style-name="T6">no </text:span><text:span text:style-name="T8">B</text:span><text:span text:style-name="T6">airro Centro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4"><text:span text:style-name="T3"><text:tab/><text:tab/></text:span><text:span text:style-name="T4">V</text:span><text:span text:style-name="T6">erificação </text:span><text:span text:style-name="T5">sobre depredações no antigo prédio do P</text:span><text:span text:style-name="T8">A</text:span><text:span text:style-name="T5">, </text:span><text:span text:style-name="T6">no </text:span><text:span text:style-name="T8">B</text:span><text:span text:style-name="T6">airro Centro, pois há relatos de que o prédio está sendo avariado por </text:span><text:span text:style-name="T7">vândalos</text:span><text:span text:style-name="T6"> e inclusive havendo moradores de rua no local, </text:span><text:span text:style-name="T7">pede-se providências urgente para preservação do patrimônio público.</text:span></text:p>
      <text:p text:style-name="P14"><text:span text:style-name="T7"/></text:p>
      <text:p text:style-name="P9">Novo Hamburgo, <text:span text:style-name="T13">25 </text:span>de <text:span text:style-name="T13">abril </text:span>de 2019. </text:p>
      <text:p text:style-name="P10"><text:tab/><text:tab/><text:tab/><text:tab/><text:tab/><text:tab/><text:tab/><text:tab/></text:p>
      <text:p text:style-name="P8"/>
      <text:p text:style-name="P8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<text:span text:style-name="T9">a</text:span> autor<text:span text:style-name="T9">a</text:span>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101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P/2017/PP/2017/tmp/.broffice.org/3/user/template/modelo-2012.ott" meta:date="2014-03-06T13:16:53"/>
  </office:meta>
</office:document-meta>
</file>