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af9a5c" officeooo:paragraph-rsid="00b2bb6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f9a5c" officeooo:paragraph-rsid="00b2bb6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officeooo:rsid="00ab7dd5"/>
    </style:style>
    <style:style style:name="T6" style:family="text">
      <style:text-properties officeooo:rsid="00ac0cd7"/>
    </style:style>
    <style:style style:name="T7" style:family="text">
      <style:text-properties officeooo:rsid="00ae441d"/>
    </style:style>
    <style:style style:name="T8" style:family="text">
      <style:text-properties officeooo:rsid="00b2bb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1.487</text:span>/201<text:span text:style-name="T3">9</text:span></text:p>
      <text:p text:style-name="P11"><text:span text:style-name="T8">R</text:span>eiteração do <text:span text:style-name="T8">P</text:span>edido <text:span text:style-name="T8">de Providências nº </text:span>1.976/<text:span text:style-name="T8">2018,</text:span> <text:span text:style-name="T8">que solicita </text:span>patrolamento e colocação de britas utilizando a técnica do abaulamento na <text:span text:style-name="T8">E</text:span>strada Ciria de Mello, no <text:span text:style-name="T8">B</text:span>airro Lomba Grande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8">P</text:span>atrolamento e colocação de britas utilizando a técnica do abaulamento na <text:span text:style-name="T8">E</text:span>strada Ciria de Mello, no <text:span text:style-name="T8">B</text:span>airro Lomba Grande. Pede-se urgência devido a estrada estar intransitável e ocasionando acidentes, principalmente com motocicletas.</text:p>
      <text:p text:style-name="P9">Novo Hamburgo, <text:span text:style-name="T8">25 de abril </text:span>de 201<text:span text:style-name="T4">9</text:span>.</text:p>
      <text:p text:style-name="P13"><text:tab/><text:tab/><text:tab/><text:tab/><text:tab/><text:tab/><text:tab/><text:tab/><text:tab/>Vereador<text:span text:style-name="T5">a</text:span> <text:span text:style-name="T5">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5">a</text:span> autor<text:span text:style-name="T5">a</text:span>.</text:p>
      <text:p text:style-name="P8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25T10:37:29.124228204</meta:print-date>
    <meta:document-statistic meta:table-count="0" meta:image-count="1" meta:object-count="0" meta:page-count="1" meta:paragraph-count="14" meta:word-count="168" meta:character-count="1061" meta:non-whitespace-character-count="896"/>
    <meta:user-defined meta:name="Info 1"/>
    <meta:user-defined meta:name="Info 2"/>
    <meta:user-defined meta:name="Info 3"/>
    <meta:user-defined meta:name="Info 4"/>
  </office:meta>
</office:document-meta>
</file>