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dbb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0def" officeooo:paragraph-rsid="003ec9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db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6b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46e856" officeooo:paragraph-rsid="003ec9d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b37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cd0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e57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1b8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3ef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532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676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682c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51650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2955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45f9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656b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711a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79e7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85df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5866e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ec78c"/>
    </style:style>
    <style:style style:name="T24" style:family="text">
      <style:text-properties officeooo:rsid="0041b8d3"/>
    </style:style>
    <style:style style:name="T25" style:family="text">
      <style:text-properties officeooo:rsid="0042666f"/>
    </style:style>
    <style:style style:name="T26" style:family="text">
      <style:text-properties officeooo:rsid="004d97bd"/>
    </style:style>
    <style:style style:name="T27" style:family="text">
      <style:text-properties officeooo:rsid="00516503"/>
    </style:style>
    <style:style style:name="T28" style:family="text">
      <style:text-properties officeooo:rsid="0052955b"/>
    </style:style>
    <style:style style:name="T29" style:family="text">
      <style:text-properties officeooo:rsid="005a6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9">1.488</text:span>/201<text:span text:style-name="T26">9</text:span></text:p>
      <text:p text:style-name="P15">Recomposição asfáltica <text:span text:style-name="T24">na </text:span>Rua <text:span text:style-name="T27">Pau Brasil, em frente ao nº 55, </text:span>no Bairro <text:span text:style-name="T28">Liberda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Re</text:span><text:span text:style-name="T6">composição asfáltica </text:span><text:span text:style-name="T10">na </text:span><text:span text:style-name="T6">Rua </text:span><text:span text:style-name="T15">Pau Brasil, em frente ao nº 55, </text:span><text:span text:style-name="T6">no Bairro </text:span><text:span text:style-name="T16">Liberdade</text:span><text:span text:style-name="T6">.</text:span></text:p>
      <text:p text:style-name="P11"><text:span text:style-name="T11">O </text:span><text:span text:style-name="T4">local citado </text:span><text:span text:style-name="T12">necessita urgente de</text:span><text:span text:style-name="T7"> recomposição asfáltica </text:span><text:span text:style-name="T13">pois</text:span><text:span text:style-name="T8"> </text:span><text:span text:style-name="T17">foi realizado a troca de canos </text:span><text:span text:style-name="T18">da rede de esgoto. </text:span><text:span text:style-name="T20">N</text:span><text:span text:style-name="T19">o local tem uma empresa, </text:span><text:span text:style-name="T21">e devido ao movimento de veículos e por não ter asfalto </text:span><text:span text:style-name="T22">o solo está cedendo e </text:span><text:span text:style-name="T14">apresenta </text:span><text:span text:style-name="T9">risco iminente de acidentes. </text:span></text:p>
      <text:p text:style-name="P17"/>
      <text:p text:style-name="P10">Novo Hamburgo, <text:span text:style-name="T25">25 de abril de 2019.</text:span></text:p>
      <text:p text:style-name="P12"/>
      <text:p text:style-name="P14"/>
      <text:p text:style-name="P9">Vereador<text:span text:style-name="T3">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Obs.: Redação conforme original d<text:span text:style-name="T23">o</text:span> autor.</text:p>
      <text:p text:style-name="P7">/<text:span text:style-name="T2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40:43.980646115</meta:print-date>
    <meta:document-statistic meta:table-count="0" meta:image-count="1" meta:object-count="0" meta:page-count="1" meta:paragraph-count="15" meta:word-count="184" meta:character-count="1101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PROTOCOLAR/tmp/mozilla_raquel-silva0/tmp/.broffice.org/3/user/template/modelo-2012.ott" meta:date="2014-03-06T13:16:53"/>
  </office:meta>
</office:document-meta>
</file>