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5d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rsid="002336a7" officeooo:paragraph-rsid="002336a7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323606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2d728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e061e" style:font-size-asian="12pt" style:font-weight-asian="normal" style:font-size-complex="12pt" style:font-weight-complex="normal"/>
    </style:style>
    <style:style style:name="T4" style:family="text">
      <style:text-properties fo:font-weight="normal" officeooo:rsid="00135dbe" style:font-size-asian="12pt" style:font-weight-asian="normal" style:font-size-complex="12pt" style:font-weight-complex="normal"/>
    </style:style>
    <style:style style:name="T5" style:family="text">
      <style:text-properties fo:font-weight="normal" officeooo:rsid="001b0d7c" style:font-size-asian="12pt" style:font-weight-asian="normal" style:font-size-complex="12pt" style:font-weight-complex="normal"/>
    </style:style>
    <style:style style:name="T6" style:family="text">
      <style:text-properties fo:font-weight="normal" officeooo:rsid="001c6ef3" style:font-size-asian="12pt" style:font-weight-asian="normal" style:font-size-complex="12pt" style:font-weight-complex="normal"/>
    </style:style>
    <style:style style:name="T7" style:family="text">
      <style:text-properties fo:font-weight="normal" officeooo:rsid="001e6c03" style:font-size-asian="12pt" style:font-weight-asian="normal" style:font-size-complex="12pt" style:font-weight-complex="normal"/>
    </style:style>
    <style:style style:name="T8" style:family="text">
      <style:text-properties fo:font-weight="normal" officeooo:rsid="001f5a75" style:font-size-asian="12pt" style:font-weight-asian="normal" style:font-size-complex="12pt" style:font-weight-complex="normal"/>
    </style:style>
    <style:style style:name="T9" style:family="text">
      <style:text-properties fo:font-weight="normal" officeooo:rsid="00211286" style:font-size-asian="12pt" style:font-weight-asian="normal" style:font-size-complex="12pt" style:font-weight-complex="normal"/>
    </style:style>
    <style:style style:name="T10" style:family="text">
      <style:text-properties fo:font-weight="normal" officeooo:rsid="0023486a" style:font-size-asian="12pt" style:font-weight-asian="normal" style:font-size-complex="12pt" style:font-weight-complex="normal"/>
    </style:style>
    <style:style style:name="T11" style:family="text">
      <style:text-properties fo:font-weight="normal" officeooo:rsid="0024cc2b" style:font-size-asian="12pt" style:font-weight-asian="normal" style:font-size-complex="12pt" style:font-weight-complex="normal"/>
    </style:style>
    <style:style style:name="T12" style:family="text">
      <style:text-properties fo:font-weight="normal" officeooo:rsid="0027c67a" style:font-size-asian="12pt" style:font-weight-asian="normal" style:font-size-complex="12pt" style:font-weight-complex="normal"/>
    </style:style>
    <style:style style:name="T13" style:family="text">
      <style:text-properties fo:font-weight="normal" officeooo:rsid="0029e09d" style:font-size-asian="12pt" style:font-weight-asian="normal" style:font-size-complex="12pt" style:font-weight-complex="normal"/>
    </style:style>
    <style:style style:name="T14" style:family="text">
      <style:text-properties fo:font-weight="normal" officeooo:rsid="002b2a13" style:font-size-asian="12pt" style:font-weight-asian="normal" style:font-size-complex="12pt" style:font-weight-complex="normal"/>
    </style:style>
    <style:style style:name="T15" style:family="text">
      <style:text-properties fo:font-weight="normal" officeooo:rsid="000dc01e" style:font-size-asian="12pt" style:font-weight-asian="normal" style:font-size-complex="12pt" style:font-weight-complex="normal"/>
    </style:style>
    <style:style style:name="T16" style:family="text">
      <style:text-properties fo:font-weight="normal" officeooo:rsid="00323606" style:font-size-asian="12pt" style:font-weight-asian="normal" style:font-size-complex="12pt" style:font-weight-complex="normal"/>
    </style:style>
    <style:style style:name="T17" style:family="text">
      <style:text-properties fo:font-weight="normal" officeooo:rsid="002bed6b" style:font-size-asian="12pt" style:font-weight-asian="normal" style:font-size-complex="12pt" style:font-weight-complex="normal"/>
    </style:style>
    <style:style style:name="T18" style:family="text">
      <style:text-properties officeooo:rsid="000e061e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0e061e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35dbe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b0d7c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c6ef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e6c03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f5a75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11286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bed6b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0dc01e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323606" style:font-size-asian="12pt" style:font-weight-asian="normal" style:font-size-complex="12pt" style:font-weight-complex="normal"/>
    </style:style>
    <style:style style:name="T30" style:family="text">
      <style:text-properties officeooo:rsid="0017a437"/>
    </style:style>
    <style:style style:name="T31" style:family="text">
      <style:text-properties officeooo:rsid="00260faf"/>
    </style:style>
    <style:style style:name="T32" style:family="text">
      <style:text-properties officeooo:rsid="00264a72"/>
    </style:style>
    <style:style style:name="T33" style:family="text">
      <style:text-properties officeooo:rsid="00337ab3"/>
    </style:style>
    <style:style style:name="T34" style:family="text">
      <style:text-properties officeooo:rsid="003679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34">1.489</text:span>/201<text:span text:style-name="T33">9</text:span></text:p>
      <text:p text:style-name="P14"><text:span text:style-name="T20">C</text:span><text:span text:style-name="T19">olocação de placa nominativa </text:span><text:span text:style-name="T21">nas Ruas </text:span><text:span text:style-name="T22">Nelci Maria Ramos da Silva, </text:span><text:span text:style-name="T23">Jonas Senna, </text:span><text:span text:style-name="T24">Rômulo Juarez Gevehr, </text:span><text:span text:style-name="T25">Air Ramires </text:span><text:span text:style-name="T29">e</text:span><text:span text:style-name="T25"> </text:span><text:span text:style-name="T28">Valdir de Souza Bitencourt,</text:span><text:span text:style-name="T25"> </text:span><text:span text:style-name="T27">localizadas </text:span><text:span text:style-name="T26">no Loteamento Morada das Rosas</text:span><text:span text:style-name="T21">.</text:span></text:p>
      <text:p text:style-name="P10"><text:span text:style-name="T18">Solicita-se</text:span>, após os trâmites regimentais, <text:span text:style-name="T30">que seja enviada</text:span> cópia da presente proposição ao <text:span text:style-name="T18">Poder Executivo</text:span>, para que <text:span text:style-name="T18">realize as seguintes providências:</text:span></text:p>
      <text:p text:style-name="P12"><text:span text:style-name="T3">C</text:span><text:span text:style-name="T4">olocação de placa nominativa nas Ruas </text:span><text:span text:style-name="T5">Nelci Maria Ramos da Silva, </text:span><text:span text:style-name="T6">Jonas Senna, </text:span><text:span text:style-name="T7">Rômulo Juarez Gevehr, </text:span><text:span text:style-name="T8">Air Ramires </text:span><text:span text:style-name="T16">e</text:span><text:span text:style-name="T8"> </text:span><text:span text:style-name="T15">Valdir de Souza Bitencourt,</text:span><text:span text:style-name="T8"> </text:span><text:span text:style-name="T17">localizadas </text:span><text:span text:style-name="T9">no Loteamento Morada das Rosas</text:span><text:span text:style-name="T4">.</text:span></text:p>
      <text:p text:style-name="P11"><text:span text:style-name="T4">E</text:span><text:span text:style-name="T2">ste </text:span><text:span text:style-name="T12">é</text:span><text:span text:style-name="T2"> um pedido dos moradores, </text:span><text:span text:style-name="T14">carteiros</text:span><text:span text:style-name="T11"> </text:span><text:span text:style-name="T2">e d</text:span><text:span text:style-name="T14">as</text:span><text:span text:style-name="T2"> empresas de </text:span><text:span text:style-name="T16">telentrega</text:span><text:span text:style-name="T10">, </text:span><text:span text:style-name="T13">pois encontram dificuldades de localizar as ruas citadas.</text:span></text:p>
      <text:p text:style-name="P9">Diante do acima exposto, contamos com seu apoio no atendimento deste pedido.</text:p>
      <text:p text:style-name="P9"/>
      <text:p text:style-name="P9">Novo Hamburgo, <text:span text:style-name="T31">25 de abril de 2019.</text:span></text:p>
      <text:p text:style-name="P13">Vereador <text:span text:style-name="T32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2" meta:character-count="1261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AppData/Local/Microsoft/Windows/Temporary%20Internet%20Files/usr/lib/openoffice/share/template/pt-BR/CMNH/ped-provid.odt" meta:date="2010-09-29T13:22:32"/>
  </office:meta>
</office:document-meta>
</file>