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e1306" officeooo:paragraph-rsid="001c2507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a0e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fd44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6c28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5d58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732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e13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f145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97323"/>
    </style:style>
    <style:style style:name="T13" style:family="text">
      <style:text-properties officeooo:rsid="004bab15"/>
    </style:style>
    <style:style style:name="T14" style:family="text">
      <style:text-properties officeooo:rsid="004f1451"/>
    </style:style>
    <style:style style:name="T15" style:family="text">
      <style:text-properties officeooo:rsid="0052a3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491</text:span>/201<text:span text:style-name="T8">9</text:span></text:p>
      <text:p text:style-name="P8">Limpeza, <text:span text:style-name="T9">capina do passeio público e revitalização da parada de ônibus na Rua Timbaúva, em frente ao campo do Liberdade,</text:span> <text:span text:style-name="T12">no </text:span>Bairro <text:span text:style-name="T14">Liberda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Limpeza</text:span><text:span text:style-name="T6">, </text:span><text:span text:style-name="T3">capina do passeio público e revitalização da parada de ônibus na Rua Timbaúva, em frente ao campo do Liberdade,</text:span><text:span text:style-name="T6"> </text:span><text:span text:style-name="T5">no </text:span><text:span text:style-name="T6">Bairro </text:span><text:span text:style-name="T7">Liberdade.</text:span></text:p>
      <text:p text:style-name="P10">Novo Hamburgo, <text:span text:style-name="T13">25 de Abril </text:span><text:s/>de 201<text:span text:style-name="T9">9</text:span>.</text:p>
      <text:p text:style-name="P10"/>
      <text:p text:style-name="P10"/>
      <text:p text:style-name="P12">Vereador<text:span text:style-name="T11"> Cristiano Coller</text:span></text:p>
      <text:p text:style-name="P6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12">a</text:span> autor<text:span text:style-name="T12">a</text:span>.</text:p>
      <text:p text:style-name="P7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5T13:30:30.541562269</meta:print-date>
    <meta:document-statistic meta:table-count="0" meta:image-count="1" meta:object-count="0" meta:page-count="1" meta:paragraph-count="14" meta:word-count="157" meta:character-count="96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