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82a19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d9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5b60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9dcc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66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82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b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6a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82a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officeooo:rsid="0066622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24f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5b60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6af9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82a19" style:font-size-asian="12pt" style:font-weight-asian="normal" style:font-size-complex="12pt" style:font-weight-complex="normal"/>
    </style:style>
    <style:style style:name="T16" style:family="text">
      <style:text-properties officeooo:rsid="0075b60a"/>
    </style:style>
    <style:style style:name="T17" style:family="text">
      <style:text-properties officeooo:rsid="00782a19"/>
    </style:style>
    <style:style style:name="T18" style:family="text">
      <style:text-properties officeooo:rsid="0079dcca"/>
    </style:style>
    <style:style style:name="T19" style:family="text">
      <style:text-properties officeooo:rsid="004557aa"/>
    </style:style>
    <style:style style:name="T20" style:family="text">
      <style:text-properties officeooo:rsid="003139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1.492</text:span>/201<text:span text:style-name="T16">9</text:span></text:p>
      <text:p text:style-name="P12"><text:span text:style-name="T11">Estudo de viabilidade para colocação de </text:span><text:span text:style-name="T12">quebra-molas na </text:span><text:span text:style-name="T14">R</text:span><text:span text:style-name="T12">ua América, </text:span><text:span text:style-name="T15">próximo a</text:span><text:span text:style-name="T13">o n</text:span><text:span text:style-name="T14">º </text:span><text:span text:style-name="T13">15</text:span><text:span text:style-name="T15">4</text:span><text:span text:style-name="T13">1,</text:span><text:span text:style-name="T12"> no </text:span><text:span text:style-name="T14">B</text:span><text:span text:style-name="T12">airro Canudos. 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5"><text:tab/><text:tab/></text:span><text:span text:style-name="T6">Estudo de viabilidade para colocação de </text:span><text:span text:style-name="T7">quebra-molas na </text:span><text:span text:style-name="T9">R</text:span><text:span text:style-name="T7">ua América, </text:span><text:span text:style-name="T10">próximo a</text:span><text:span text:style-name="T8">o n</text:span><text:span text:style-name="T9">º </text:span><text:span text:style-name="T8">15</text:span><text:span text:style-name="T10">4</text:span><text:span text:style-name="T8">1,</text:span><text:span text:style-name="T7"> no </text:span><text:span text:style-name="T9">B</text:span><text:span text:style-name="T7">airro Canudos. </text:span></text:p>
      <text:p text:style-name="P11"><text:s text:c="22"/></text:p>
      <text:p text:style-name="P10"><text:span text:style-name="T3"><text:s text:c="23"/></text:span><text:span text:style-name="T4">N</text:span>ovo Hamburgo, <text:span text:style-name="T16">25 de abril de 2019.</text:span></text:p>
      <text:p text:style-name="P7"/>
      <text:p text:style-name="P7"/>
      <text:p text:style-name="P7">Vereador <text:span text:style-name="T17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20">R</text:span>edação conforme original do autor.</text:p>
      <text:p text:style-name="P15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6T11:49:17.637356146</meta:print-date>
    <meta:document-statistic meta:table-count="0" meta:image-count="1" meta:object-count="0" meta:page-count="1" meta:paragraph-count="15" meta:word-count="145" meta:character-count="948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