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87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86e8"/>
    </style:style>
    <style:style style:name="T4" style:family="text">
      <style:text-properties officeooo:rsid="0019945d"/>
    </style:style>
    <style:style style:name="T5" style:family="text">
      <style:text-properties officeooo:rsid="001a89b8"/>
    </style:style>
    <style:style style:name="T6" style:family="text">
      <style:text-properties officeooo:rsid="001d87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493</text:span>/201<text:span text:style-name="T4">9</text:span></text:p>
      <text:p text:style-name="P10"><text:span text:style-name="T5">Colocação de britas na Rua Ângelo Provenzano, nº 542, fundos da Igreja Pentecostal, no Bairro Canudos. <text:s text:c="10"/></text:span><text:s text:c="4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Colocação de britas na Rua Ângelo Provenzano, nº 542, fundos da Igreja Pentecostal, no Bairro Canudos. Moradores relatam que com as chuvas <text:s/>essa via fica intransitável, oferecendo riscos de acidentes e prejuízos. <text:s text:c="7"/></text:span></text:p>
      <text:p text:style-name="P8">Novo Hamburgo, <text:span text:style-name="T5">25 de abril</text:span> de 201<text:span text:style-name="T4">9</text:span>.</text:p>
      <text:p text:style-name="P8"/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1019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