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c9a9" style:font-weight-asian="bold"/>
    </style:style>
    <style:style style:name="T7" style:family="text">
      <style:text-properties fo:font-weight="bold" officeooo:rsid="00c11a5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fc9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5d4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c9a9"/>
    </style:style>
    <style:style style:name="T16" style:family="text">
      <style:text-properties officeooo:rsid="00c05d4f"/>
    </style:style>
    <style:style style:name="T17" style:family="text">
      <style:text-properties officeooo:rsid="00c11a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504</text:span><text:span text:style-name="T4">/</text:span><text:span text:style-name="T5">201</text:span><text:span text:style-name="T6">9</text:span></text:p>
      <text:p text:style-name="P14"><text:span text:style-name="T15">Hidrojateamento e c</text:span>onserto de infiltração na <text:s/>Rua <text:span text:style-name="T16">Curitibanos em frente nº 1416, no Bairro Canudos. <text:s text:c="5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Hidrojateamento e c</text:span><text:span text:style-name="T11">onserto de infiltração na Rua </text:span><text:span text:style-name="T14">Curitibanos em frente ao nº 1416, no Bairro Canudos. Moradores relatam que devido ao entupimento da boca de lobo, ocasionou uma gravíssima infiltração, oferecendo riscos de acidentes e prejuízos. <text:s/></text:span><text:span text:style-name="T13"><text:s text:c="2"/></text:span><text:span text:style-name="T12"><text:s text:c="2"/></text:span></text:p>
      <text:p text:style-name="P10">Novo Hamburgo, <text:span text:style-name="T16">25 de abril </text:span>de 201<text:span text:style-name="T15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4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