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ac2c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fbe1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02d2c" officeooo:paragraph-rsid="00102d2c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33fa0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3fa0"/>
    </style:style>
    <style:style style:name="T3" style:family="text">
      <style:text-properties officeooo:rsid="0005100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fo:language="pt" fo:country="BR" officeooo:rsid="000510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0ac2c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ca5a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0ced3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fbe1b"/>
    </style:style>
    <style:style style:name="T10" style:family="text">
      <style:text-properties officeooo:rsid="00102d2c"/>
    </style:style>
    <style:style style:name="T11" style:family="text">
      <style:text-properties officeooo:rsid="00123f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1">1.509</text:span>/201<text:span text:style-name="T10">9</text:span></text:p>
      <text:p text:style-name="P8"><text:span text:style-name="T2">M</text:span>elhorias na <text:span text:style-name="T11">R</text:span>ua <text:span text:style-name="T9">Feliz</text:span>, <text:span text:style-name="T11">no B</text:span>air<text:span text:style-name="T3">ro Canudos</text:span>, conforme o abaixo descrito.</text:p>
      <text:p text:style-name="P13">Solicita-se, após os trâmites regimentais, sirva-se enviar cópia da presente proposição ao Poder Executivo, para que realize as seguintes providências:</text:p>
      <text:p text:style-name="P9">Em visita ao local constatei que há grande necessidade de intervenção urgente para resolver as demandas abaixo listadas:</text:p>
      <text:p text:style-name="P11">1 – <text:span text:style-name="T10">roçada</text:span>;</text:p>
      <text:p text:style-name="P11">2 – <text:span text:style-name="T10">limpeza;</text:span></text:p>
      <text:p text:style-name="P12">3 – patrolamento</text:p>
      <text:p text:style-name="P12">4 – colocação de britas </text:p>
      <text:p text:style-name="P11"/>
      <text:p text:style-name="P10"><text:span text:style-name="T5">O local acima citado</text:span>, encontra-se em total estado de abandono pelo Poder Público. <text:span text:style-name="T3">Os moradores circunvizinhos estão </text:span><text:span text:style-name="T5">extremamente revoltados com o descaso do </text:span><text:span text:style-name="T6">Executivo</text:span><text:span text:style-name="T5">, pois já fizeram inúmeros pedidos aos órgãos competentes </text:span><text:span text:style-name="T6">e até o momento não obtiveram êxito.</text:span></text:p>
      <text:p text:style-name="P10"><text:span text:style-name="T3"><text:s/>Todos os cidadãos têm</text:span><text:span text:style-name="T7"> o direito de ver o pagamento de seus impostos revertidos em melhorias em sua cidade, no local onde moram</text:span><text:span text:style-name="T6">. </text:span><text:span text:style-name="T7">É apenas isto que estes contribuintes </text:span><text:span text:style-name="T8">solicitam.</text:span></text:p>
      <text:p text:style-name="P9"/>
      <text:p text:style-name="P9">Diante do exposto <text:span text:style-name="T4">solicito providências com máxima urgência</text:span>.</text:p>
      <text:p text:style-name="P9">Novo Hamburgo, <text:span text:style-name="T10">26 de abril</text:span> de 201<text:span text:style-name="T10">9</text:span>.</text:p>
      <text:p text:style-name="P14"><text:span text:style-name="T6"><text:s/></text:span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1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4-25T17:34:13.231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27" meta:character-count="1430" meta:non-whitespace-character-count="12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mozilla_tauane-erthal0/AppData/Local/Microsoft/Windows/Temporary%20Internet%20Files/usr/lib/openoffice/share/template/pt-BR/CMNH/ped-provid.odt" meta:date="2010-09-29T13:22:32"/>
  </office:meta>
</office:document-meta>
</file>