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fda1f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d456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e52f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64a2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64a20" officeooo:paragraph-rsid="004dc51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e52f5" officeooo:paragraph-rsid="004e52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d456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464a2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adf8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d456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dc51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e52f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f4e2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37575e"/>
    </style:style>
    <style:style style:name="T10" style:family="text">
      <style:text-properties officeooo:rsid="003fda1f"/>
    </style:style>
    <style:style style:name="T11" style:family="text">
      <style:text-properties officeooo:rsid="00405710"/>
    </style:style>
    <style:style style:name="T12" style:family="text">
      <style:text-properties officeooo:rsid="004d4566"/>
    </style:style>
    <style:style style:name="T13" style:family="text">
      <style:text-properties officeooo:rsid="004dc510"/>
    </style:style>
    <style:style style:name="T14" style:family="text">
      <style:text-properties officeooo:rsid="004e52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<text:span text:style-name="T10">Nº 1.510/</text:span>201<text:span text:style-name="T11">9</text:span></text:p>
      <text:p text:style-name="P15">Roçada na escadaria <text:span text:style-name="T13">da</text:span> <text:span text:style-name="T14">Av. Sete de Setembro, ao lado do nº 723, no Bairro Liberdade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3">Roçada na escadaria </text:span><text:span text:style-name="T6">da</text:span><text:span text:style-name="T3"> </text:span><text:span text:style-name="T7">Av. </text:span><text:span text:style-name="T8">Sete</text:span><text:span text:style-name="T7"> de Setembro, ao lado do nº 723, no Bairro Liberdade,</text:span><text:span text:style-name="T4"> </text:span><text:span text:style-name="T5">p</text:span><text:span text:style-name="T3">ois a vegetação encontra-se alta.</text:span></text:p>
      <text:p text:style-name="P16"/>
      <text:p text:style-name="P10">Novo Hamburgo, <text:span text:style-name="T14">26 de abril de 2019</text:span>.</text:p>
      <text:p text:style-name="P10"/>
      <text:p text:style-name="P10"/>
      <text:p text:style-name="P10"/>
      <text:p text:style-name="P10"/>
      <text:p text:style-name="P12">Vereador <text:span text:style-name="T9">Enio Brizola</text:span></text:p>
      <text:p text:style-name="P9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>Obs.: redação conforme original do autor.</text:p>
      <text:p text:style-name="P8">/<text:span text:style-name="T12">TAE</text:span></text:p>
      <text:p text:style-name="P7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7-24T15:50:38.375000000</meta:print-date>
    <meta:document-statistic meta:table-count="0" meta:image-count="1" meta:object-count="0" meta:page-count="2" meta:paragraph-count="14" meta:word-count="148" meta:character-count="879" meta:non-whitespace-character-count="7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