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d9b0" officeooo:paragraph-rsid="006c30c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30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f6e76" officeooo:paragraph-rsid="0060ca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4d524a"/>
    </style:style>
    <style:style style:name="T10" style:family="text">
      <style:text-properties officeooo:rsid="00626ae1"/>
    </style:style>
    <style:style style:name="T11" style:family="text">
      <style:text-properties officeooo:rsid="006985ce"/>
    </style:style>
    <style:style style:name="T12" style:family="text">
      <style:text-properties officeooo:rsid="006acd4c"/>
    </style:style>
    <style:style style:name="T13" style:family="text">
      <style:text-properties officeooo:rsid="006e6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3">º 1.512</text:span>/201<text:span text:style-name="T9">9</text:span></text:p>
      <text:p text:style-name="P12">Operação tapa-buracos <text:span text:style-name="T12">na Rua Valença, em frente ao nº 166, no Bairro São Jorge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2">Operação tapa-buracos </text:span><text:span text:style-name="T5">na Rua Valença, em frente ao nº 166, no Bairro São Jorge,</text:span><text:span text:style-name="T3"> </text:span><text:span text:style-name="T4">uma vez que é conveniente que a via esteja em boas condições de uso, a fim de evitar acidentes e prejuízos ao contribuinte.</text:span></text:p>
      <text:p text:style-name="P16"/>
      <text:p text:style-name="P6"><text:tab/><text:tab/>Novo Hamburgo, <text:span text:style-name="T12">26</text:span> de abril<text:span text:style-name="T10"> de 2019</text:span>.</text:p>
      <text:p text:style-name="P15"/>
      <text:p text:style-name="P17">Vereador <text:span text:style-name="T7">Enio Brizola</text:span></text:p>
      <text:p text:style-name="P7"/>
      <text:p text:style-name="P18"/>
      <text:p text:style-name="P10"/>
      <text:p text:style-name="P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8">R</text:span>edação conforme original do autor.</text:p>
      <text:p text:style-name="P9">/<text:span text:style-name="T11">AR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60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