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02bf9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3157a" officeooo:paragraph-rsid="00402bf9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402bf9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officeooo:paragraph-rsid="002e8f05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2e8f05"/>
    </style:style>
    <style:style style:name="P18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dd04e"/>
    </style:style>
    <style:style style:name="T4" style:family="text">
      <style:text-properties officeooo:rsid="003e08a5"/>
    </style:style>
    <style:style style:name="T5" style:family="text">
      <style:text-properties officeooo:rsid="00402bf9"/>
    </style:style>
    <style:style style:name="T6" style:family="text">
      <style:text-properties officeooo:rsid="0040e9a0"/>
    </style:style>
    <style:style style:name="T7" style:family="text">
      <style:text-properties officeooo:rsid="0042d0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7">1.516</text:span>/2019</text:p>
      <text:p text:style-name="P14">Recolhimento de galhos na <text:span text:style-name="T5">Rua Silveira Martins, ao lado do nº 1116, no Bairro Centro.</text:span></text:p>
      <text:p text:style-name="P12">Solicita-se, após os trâmites regimentais, que seja enviada cópia da presente proposição ao Poder Executivo, para que realize a seguinte providência:</text:p>
      <text:p text:style-name="P13">Recolhimento de galhos na Rua Silveira Martins, ao lado <text:span text:style-name="T7">do </text:span>nº 1116, no Bairro <text:span text:style-name="T6">Centro</text:span>.</text:p>
      <text:p text:style-name="P17"><text:tab/><text:tab/>Novo Hamburgo, <text:span text:style-name="T4">26 de abril</text:span> de 2019.</text:p>
      <text:p text:style-name="P16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26T12:33:27.388276466</meta:print-date>
    <meta:document-statistic meta:table-count="0" meta:image-count="2" meta:object-count="0" meta:page-count="1" meta:paragraph-count="20" meta:word-count="209" meta:character-count="1234" meta:non-whitespace-character-count="10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