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2353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13a1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2353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e08a5"/>
    </style:style>
    <style:style style:name="T5" style:family="text">
      <style:text-properties officeooo:rsid="00413a12"/>
    </style:style>
    <style:style style:name="T6" style:family="text">
      <style:text-properties officeooo:rsid="00442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1.517</text:span>/2019</text:p>
      <text:p text:style-name="P13">Recolhimento de galhos na <text:span text:style-name="T5">Av. Victor Hugo Kunz, ao lado do nº 1901, no Bairro Hamburgo Velho.</text:span></text:p>
      <text:p text:style-name="P12">Solicita-se, após os trâmites regimentais, que seja enviada cópia da presente proposição ao Poder Executivo, para que realize a seguinte providência:</text:p>
      <text:p text:style-name="P15">Recolhimento de galhos na Av. Victor Hugo Kunz, ao lado <text:span text:style-name="T6">do</text:span> nº 1901, no Bairro Hamburgo Velho.</text:p>
      <text:p text:style-name="P16"><text:tab/><text:tab/>Novo Hamburgo, <text:span text:style-name="T4">26 de abril</text:span> de 2019.</text:p>
      <text:p text:style-name="P17"/>
      <text:p text:style-name="P17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6T12:34:40.286422104</meta:print-date>
    <meta:document-statistic meta:table-count="0" meta:image-count="2" meta:object-count="0" meta:page-count="1" meta:paragraph-count="20" meta:word-count="213" meta:character-count="1250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