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cc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1548" officeooo:paragraph-rsid="00451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51d87" officeooo:paragraph-rsid="0059ccd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d45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05b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51d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9ccd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7575e"/>
    </style:style>
    <style:style style:name="T9" style:family="text">
      <style:text-properties officeooo:rsid="003fda1f"/>
    </style:style>
    <style:style style:name="T10" style:family="text">
      <style:text-properties officeooo:rsid="00405710"/>
    </style:style>
    <style:style style:name="T11" style:family="text">
      <style:text-properties officeooo:rsid="0059ccd0"/>
    </style:style>
    <style:style style:name="T12" style:family="text">
      <style:text-properties officeooo:rsid="005d9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9">Nº 1.519/</text:span>201<text:span text:style-name="T10">9</text:span></text:p>
      <text:p text:style-name="P15">Capina e roçada <text:span text:style-name="T11">em toda a extensão</text:span> <text:span text:style-name="T11">da</text:span> Rua <text:span text:style-name="T11">Ribeiro de Almeida</text:span>, <text:span text:style-name="T11">no Bairro Hamburgo Velh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apina e roçada </text:span><text:span text:style-name="T7">em toda a extensão</text:span><text:span text:style-name="T6"> </text:span><text:span text:style-name="T7">da</text:span><text:span text:style-name="T6"> Rua </text:span><text:span text:style-name="T7">Ribeiro de Almeida</text:span><text:span text:style-name="T6">, </text:span><text:span text:style-name="T7">no Bairro Hamburgo Velho,</text:span><text:span text:style-name="T5"> </text:span><text:span text:style-name="T4">p</text:span><text:span text:style-name="T3">ois a vegetação encontra-se alta.</text:span></text:p>
      <text:p text:style-name="P12"/>
      <text:p text:style-name="P9">Novo Hamburgo, <text:span text:style-name="T11">26 de abril de 2019</text:span>.</text:p>
      <text:p text:style-name="P9"/>
      <text:p text:style-name="P9"/>
      <text:p text:style-name="P9"/>
      <text:p text:style-name="P9"/>
      <text:p text:style-name="P11">Vereador <text:span text:style-name="T8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48" meta:character-count="885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