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b0e1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058d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058d2" officeooo:paragraph-rsid="00b058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d9a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b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0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6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e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8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9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5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269b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2e91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5beb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b0e1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b86f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d9a6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058d2" style:font-size-asian="12pt" style:font-weight-asian="normal" style:font-size-complex="12pt" style:font-weight-complex="normal"/>
    </style:style>
    <style:style style:name="T23" style:family="text">
      <style:text-properties officeooo:rsid="007730f3"/>
    </style:style>
    <style:style style:name="T24" style:family="text">
      <style:text-properties officeooo:rsid="0084965f"/>
    </style:style>
    <style:style style:name="T25" style:family="text">
      <style:text-properties officeooo:rsid="00a269b5"/>
    </style:style>
    <style:style style:name="T26" style:family="text">
      <style:text-properties officeooo:rsid="00b058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INDICAÇÃO</text:span> Nº <text:span text:style-name="T26">1.520</text:span>/201<text:span text:style-name="T25">9</text:span></text:p>
      <text:p text:style-name="P10"><text:span text:style-name="T15">Estudo de viabilidade para instalação de um</text:span><text:span text:style-name="T16">a </text:span><text:span text:style-name="T19">faixa </text:span><text:span text:style-name="T16">de pedestres </text:span><text:span text:style-name="T17">na </text:span><text:span text:style-name="T20">Rua</text:span><text:span text:style-name="T17"> </text:span><text:span text:style-name="T21">Bruno Werner Storck</text:span><text:span text:style-name="T17">, </text:span><text:span text:style-name="T21">em frente </text:span><text:span text:style-name="T22">à</text:span><text:span text:style-name="T21"> Escola Tancredo Neves</text:span><text:span text:style-name="T17">, no </text:span><text:span text:style-name="T20">B</text:span><text:span text:style-name="T17">airro </text:span><text:span text:style-name="T21">Canudos</text:span><text:span text:style-name="T18">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Estudo de viabilidade para instalação de um</text:span><text:span text:style-name="T10">a </text:span><text:span text:style-name="T9">faixa </text:span><text:span text:style-name="T10">de pedestres </text:span><text:span text:style-name="T11">na </text:span><text:span text:style-name="T12">Rua</text:span><text:span text:style-name="T11"> </text:span><text:span text:style-name="T13">Bruno Werner Storck</text:span><text:span text:style-name="T11">, </text:span><text:span text:style-name="T13">em frente </text:span><text:span text:style-name="T14">à</text:span><text:span text:style-name="T13"> Escola Tancredo Neves</text:span><text:span text:style-name="T11">, no </text:span><text:span text:style-name="T12">B</text:span><text:span text:style-name="T11">airro </text:span><text:span text:style-name="T13">Canudos</text:span><text:span text:style-name="T8">.</text:span></text:p>
      <text:p text:style-name="P13"><text:span text:style-name="T3"><text:tab/><text:tab/></text:span><text:span text:style-name="T4">Novo Hamburgo, </text:span><text:span text:style-name="T5">26</text:span><text:span text:style-name="T4"> de abril de 2019.</text:span> </text:p>
      <text:p text:style-name="P6"/>
      <text:p text:style-name="P6"/>
      <text:p text:style-name="P6"/>
      <text:p text:style-name="P6"/>
      <text:p text:style-name="P8"><text:s text:c="102"/><text:span text:style-name="T24">Vereador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6T13:43:28.955386875</meta:print-date>
    <meta:document-statistic meta:table-count="0" meta:image-count="1" meta:object-count="0" meta:page-count="1" meta:paragraph-count="14" meta:word-count="157" meta:character-count="1069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