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paragraph-rsid="009aacb6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paragraph-rsid="00a8c3ea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3pt" officeooo:rsid="009f207b" officeooo:paragraph-rsid="009f207b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fo:font-size="13pt" fo:language="pt" fo:country="BR" officeooo:paragraph-rsid="009aacb6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3pt" officeooo:paragraph-rsid="00a8c3ea" style:font-size-asian="13pt" style:font-size-complex="13pt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style:font-name="Nimbus Roman No9 L" fo:font-size="13pt" officeooo:paragraph-rsid="00a8c3ea" style:font-size-asian="13pt" style:font-size-complex="13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1ff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7fe52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rsid="0095ad2b" officeooo:paragraph-rsid="0074ca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3pt" officeooo:paragraph-rsid="0017fe52" style:font-size-asian="13pt" style:font-size-complex="13pt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3pt" officeooo:paragraph-rsid="00907d6f" style:font-size-asian="13pt" style:font-size-complex="13pt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3pt" fo:language="pt" fo:country="BR" fo:font-weight="normal" officeooo:paragraph-rsid="007e57a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9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3pt" fo:font-weight="normal" officeooo:paragraph-rsid="0017fe52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Nimbus Roman No9 L" fo:font-size="13pt" fo:language="pt" fo:country="BR" fo:font-weight="normal" officeooo:paragraph-rsid="0011ff3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37f68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927498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9f207b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7ebd32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9aacb6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a107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a8c3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983eb1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9ed2bb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a15b9d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aacdaa" style:font-name-asian="Times New Roman" style:language-asian="pt" style:country-asian="BR" style:font-weight-asian="normal" style:font-name-complex="Nimbus Roman No9 L1" style:language-complex="pt" style:country-complex="BR" style:font-weight-complex="normal"/>
    </style:style>
    <style:style style:name="T20" style:family="text">
      <style:text-properties officeooo:rsid="001bfefa"/>
    </style:style>
    <style:style style:name="T21" style:family="text">
      <style:text-properties fo:color="#000000" fo:language="pt" fo:country="BR" style:font-name-asian="Times New Roman" style:font-name-complex="Times New Roman" style:language-complex="ar" style:country-complex="SA"/>
    </style:style>
    <style:style style:name="T22" style:family="text">
      <style:text-properties fo:color="#000000" fo:language="pt" fo:country="BR" officeooo:rsid="0036b120" style:font-name-asian="Times New Roman" style:font-name-complex="Times New Roman" style:language-complex="ar" style:country-complex="SA"/>
    </style:style>
    <style:style style:name="T23" style:family="text">
      <style:text-properties fo:color="#000000" fo:language="pt" fo:country="BR" officeooo:rsid="00aaa70c" style:font-name-asian="Times New Roman" style:font-name-complex="Times New Roman" style:language-complex="ar" style:country-complex="SA"/>
    </style:style>
    <style:style style:name="T24" style:family="text">
      <style:text-properties fo:color="#000000" fo:language="pt" fo:country="BR" fo:font-weight="normal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7df3c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983eb1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anguage="pt" fo:country="BR" fo:font-weight="normal" officeooo:rsid="008fcf7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0" fo:language="pt" fo:country="BR" fo:font-weight="normal" officeooo:rsid="00907d6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t" fo:country="BR" fo:font-weight="normal" officeooo:rsid="0098bb07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fo:language="pt" fo:country="BR" fo:font-weight="normal" officeooo:rsid="009dd78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fo:language="pt" fo:country="BR" fo:font-weight="normal" officeooo:rsid="0036b120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fo:language="pt" fo:country="BR" fo:font-weight="normal" officeooo:rsid="00a2e55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a8c3ea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67f9b3"/>
    </style:style>
    <style:style style:name="T35" style:family="text">
      <style:text-properties officeooo:rsid="009f207b"/>
    </style:style>
    <style:style style:name="T36" style:family="text">
      <style:text-properties officeooo:rsid="00a8c3ea"/>
    </style:style>
    <style:style style:name="T37" style:family="text">
      <style:text-properties officeooo:rsid="00abeb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REQUERIMENTO N<text:span text:style-name="T2">º 402/</text:span>20<text:span text:style-name="T34">19</text:span></text:p>
      <text:p text:style-name="P17"><text:span text:style-name="T3">Voto de Pesar pelo falecimento </text:span><text:span text:style-name="T4">do </text:span><text:span text:style-name="T5">S</text:span><text:span text:style-name="T6">enhor </text:span><text:span text:style-name="T10">Édio Alexandre Klagenberg</text:span><text:span text:style-name="T7">.</text:span></text:p>
      <text:p text:style-name="P11"><text:span text:style-name="T21">Considerando o falecimento d</text:span><text:span text:style-name="T23">e</text:span><text:span text:style-name="T22"> </text:span><text:span text:style-name="T10">Édio Alexandre Klagenberg</text:span><text:span text:style-name="T25">, </text:span><text:span text:style-name="T26">ocorrido</text:span><text:span text:style-name="T27"> em </text:span><text:span text:style-name="T33">17 de abril</text:span><text:span text:style-name="T28">,</text:span><text:span text:style-name="T27"> aos </text:span><text:span text:style-name="T32">4</text:span><text:span text:style-name="T33">1</text:span><text:span text:style-name="T27"> anos de idade</text:span><text:span text:style-name="T21">.</text:span></text:p>
      <text:p text:style-name="P10"/>
      <text:p text:style-name="P9"><text:span text:style-name="T13">E</text:span><text:span text:style-name="T12">m sua trajetória de vida, foi um homem de caráter, honesto, humilde, trabalhador, </text:span><text:span text:style-name="T14">justo, e de espirito alegre, </text:span><text:span text:style-name="T12">cumprindo seu dever como </text:span><text:span text:style-name="T15">filho, </text:span><text:span text:style-name="T12">pai e amigo. Deixando para todos, um exemplo de grande homem para ser seguido.</text:span></text:p>
      <text:p text:style-name="P7"/>
      <text:p text:style-name="P12"><text:span text:style-name="T16">Por considerarmos que </text:span><text:span text:style-name="T19">o </text:span><text:span text:style-name="T17">Senhor </text:span><text:span text:style-name="T10">Édio</text:span><text:span text:style-name="T18"> </text:span><text:span text:style-name="T16">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7"/>
      <text:p text:style-name="P8"><text:span text:style-name="T29">Dessa forma, requer-se que s</text:span><text:span text:style-name="T24">eja consignado em </text:span><text:span text:style-name="T30">A</text:span><text:span text:style-name="T24">ta Voto de </text:span><text:span text:style-name="T11">Pesar pelo falecimento </text:span><text:span text:style-name="T3">d</text:span><text:span text:style-name="T10">e</text:span><text:span text:style-name="T31"> </text:span><text:span text:style-name="T10">Édio Alexandre Klagenberg</text:span><text:span text:style-name="T3"> e </text:span><text:span text:style-name="T9">s</text:span><text:span text:style-name="T12">eja oficiado </text:span><text:span text:style-name="T15">à mãe Maria Derli e</text:span><text:span text:style-name="T12"> aos </text:span><text:span text:style-name="T14">f</text:span><text:span text:style-name="T15">ilhos Édnei, Ingrid, Cássia, Máicon, Litiele, Érika, Erick e Pablo</text:span><text:span text:style-name="T14">,</text:span><text:span text:style-name="T12"> </text:span><text:span text:style-name="T11">com as condolências em nome</text:span><text:span text:style-name="T12"> desta Casa Legislativa.</text:span></text:p>
      <text:p text:style-name="P18">Novo Hamburgo, <text:span text:style-name="T36">26 de abril de 2019</text:span>.</text:p>
      <text:p text:style-name="P19">Vereador <text:span text:style-name="T35">Vladi Lourenço</text:span></text:p>
      <text:p text:style-name="P16"/>
      <text:p text:style-name="P16"/>
      <text:p text:style-name="P16"/>
      <text:p text:style-name="P14"/>
      <text:p text:style-name="P13"/>
      <text:p text:style-name="P13"/>
      <text:p text:style-name="P13"/>
      <text:p text:style-name="P13"/>
      <text:p text:style-name="P13">Obs.: <text:span text:style-name="T20">R</text:span>edação conforme original do autor.</text:p>
      <text:p text:style-name="P15">/<text:span text:style-name="T3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4-26T14:04:36.123218048</dc:date>
    <meta:printed-by>Luciara Pires</meta:printed-by>
    <meta:print-date>2012-06-11T18:03:30</meta:print-date>
    <dc:language>pt-BR</dc:language>
    <meta:editing-cycles>192</meta:editing-cycles>
    <meta:editing-duration>PT16H55M51S</meta:editing-duration>
    <meta:document-statistic meta:table-count="0" meta:image-count="1" meta:object-count="0" meta:page-count="1" meta:paragraph-count="16" meta:word-count="239" meta:character-count="1448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