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646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06dac"/>
    </style:style>
    <style:style style:name="T5" style:family="text">
      <style:text-properties officeooo:rsid="00221bb9"/>
    </style:style>
    <style:style style:name="T6" style:family="text">
      <style:text-properties officeooo:rsid="0023739b"/>
    </style:style>
    <style:style style:name="T7" style:family="text">
      <style:text-properties officeooo:rsid="002646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523</text:span>/201<text:span text:style-name="T6">9</text:span></text:p>
      <text:p text:style-name="P10"><text:span text:style-name="T4">Troca de lâmpada queimada em iluminação pública na Rua Dezenove de Novembro, na esquina com a Rua Jabuti, no Bairro São Jorge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4">Troca de lâmpada queimada em iluminação pública na Rua Dezenove de Novembro, na esquina com a Rua Jabuti, no Bairro São Jorge, pois o trecho está muito escuro, tornando o local perigoso aos moradores .</text:span> </text:p>
      <text:p text:style-name="P8">Novo Hamburgo, <text:span text:style-name="T5">26 de abril de 2019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8" meta:character-count="1005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