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20ee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c31f6"/>
    </style:style>
    <style:style style:name="T8" style:family="text">
      <style:text-properties officeooo:rsid="003d990f"/>
    </style:style>
    <style:style style:name="T9" style:family="text">
      <style:text-properties officeooo:rsid="00420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9">º 1.524</text:span>/201<text:span text:style-name="T8">9</text:span></text:p>
      <text:p text:style-name="P12">Recolhimento de <text:span text:style-name="T8">entulho na Rua Venâncio Aires, nº 896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<text:span text:style-name="T4">Recolhimento de entulho na Rua Venâncio Aires, nº 896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7">26 de abril de 2019</text:span>.</text:p>
      <text:p text:style-name="P7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5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