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efa2" officeooo:paragraph-rsid="0038efa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d84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d8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officeooo:rsid="0038efa2"/>
    </style:style>
    <style:style style:name="T6" style:family="text">
      <style:text-properties officeooo:rsid="0039d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1.526/</text:span>201<text:span text:style-name="T3">9</text:span></text:p>
      <text:p text:style-name="P9">Desentupimento de bueiro localizado na <text:span text:style-name="T6">R</text:span>ua Roca Sales, em frente ao nº 170, <text:span text:style-name="T6">no B</text:span>airro Rondônia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2">Desentupimento de bueiro localizado na Rua Roca Sales, em frente ao nº 170, no Bairro Rondônia.</text:span></text:p>
      <text:p text:style-name="P7"/>
      <text:p text:style-name="P7">Novo Hamburgo, <text:span text:style-name="T5">26 de abril</text:span> de 201<text:span text:style-name="T3">9</text:span>.</text:p>
      <text:p text:style-name="P7"/>
      <text:p text:style-name="P8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6T15:04:59.925721299</meta:print-date>
    <meta:document-statistic meta:table-count="0" meta:image-count="1" meta:object-count="0" meta:page-count="1" meta:paragraph-count="14" meta:word-count="144" meta:character-count="874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