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31755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b7d53" officeooo:paragraph-rsid="003b7d53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c46d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c46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d9a3"/>
    </style:style>
    <style:style style:name="T4" style:family="text">
      <style:text-properties officeooo:rsid="003148f8"/>
    </style:style>
    <style:style style:name="T5" style:family="text">
      <style:text-properties officeooo:rsid="003b7d53"/>
    </style:style>
    <style:style style:name="T6" style:family="text">
      <style:text-properties officeooo:rsid="003c46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6">1.529/</text:span>201<text:span text:style-name="T3">9</text:span></text:p>
      <text:p text:style-name="P9">Pintura de faixa amarela, no meio da <text:span text:style-name="T6">R</text:span>ua Sapiranga, nas proximidades do n<text:span text:style-name="T6">º</text:span> 887, <text:span text:style-name="T6">no B</text:span>airro Jardim Mauá. 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2"><text:tab/>Pintura de faixa amarela, no meio da Rua Sapiranga, nas proximidades do nº 887, no Bairro Jardim Mauá. <text:s/></text:span></text:p>
      <text:p text:style-name="P7">Novo Hamburgo, <text:span text:style-name="T5">26 de abril</text:span> de 201<text:span text:style-name="T3">9</text:span>.</text:p>
      <text:p text:style-name="P7"/>
      <text:p text:style-name="P8">Vereador Felipe Kuhn Braun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4">AR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03T14:10:42.712325974</meta:print-date>
    <meta:document-statistic meta:table-count="0" meta:image-count="1" meta:object-count="0" meta:page-count="1" meta:paragraph-count="14" meta:word-count="148" meta:character-count="890" meta:non-whitespace-character-count="7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