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6c4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letter-spacing="-0.007cm" fo:font-weight="normal" officeooo:paragraph-rsid="003b6c4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5848a" officeooo:paragraph-rsid="003b6c4e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7f1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7f1f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2a8b"/>
    </style:style>
    <style:style style:name="T3" style:family="text">
      <style:text-properties officeooo:rsid="0039be44"/>
    </style:style>
    <style:style style:name="T4" style:family="text">
      <style:text-properties officeooo:rsid="00452574"/>
    </style:style>
    <style:style style:name="T5" style:family="text">
      <style:text-properties officeooo:rsid="0079b412"/>
    </style:style>
    <style:style style:name="T6" style:family="text">
      <style:text-properties style:use-window-font-color="true" fo:language="pt" fo:country="BR" officeooo:rsid="003e68f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223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7f1f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text-underline-style="none" officeooo:rsid="003e68f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47f1f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41084e"/>
    </style:style>
    <style:style style:name="T12" style:family="text">
      <style:text-properties officeooo:rsid="002accbe"/>
    </style:style>
    <style:style style:name="T13" style:family="text">
      <style:text-properties officeooo:rsid="000d545c"/>
    </style:style>
    <style:style style:name="T14" style:family="text">
      <style:text-properties officeooo:rsid="00192112"/>
    </style:style>
    <style:style style:name="T15" style:family="text">
      <style:text-properties officeooo:rsid="0045f8e0"/>
    </style:style>
    <style:style style:name="T16" style:family="text">
      <style:text-properties officeooo:rsid="0047f1fa"/>
    </style:style>
    <style:style style:name="T17" style:family="text">
      <style:text-properties fo:color="#000000"/>
    </style:style>
    <style:style style:name="T18" style:family="text">
      <style:text-properties fo:color="#000000" officeooo:rsid="002accbe"/>
    </style:style>
    <style:style style:name="T19" style:family="text">
      <style:text-properties fo:color="#000000" officeooo:rsid="000d545c"/>
    </style:style>
    <style:style style:name="T20" style:family="text">
      <style:text-properties fo:color="#000000" officeooo:rsid="00192112"/>
    </style:style>
    <style:style style:name="T21" style:family="text">
      <style:text-properties fo:color="#000000" fo:language="pt" fo:country="BR" style:text-underline-style="none" officeooo:rsid="003e68f0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INDICAÇÃO</text:span> Nº <text:span text:style-name="T16">1.530</text:span>/201<text:span text:style-name="T2">9</text:span></text:p>
      <text:p text:style-name="P9">Indicação para aquisição de um cano de concreto <text:span text:style-name="T16">a fim de que seja construído</text:span> um túnel para as crianças da EMEI Pica Pau Amarelo, localizada na Rua Bananal, nº 166, <text:span text:style-name="T16">no B</text:span>airro Canudos.</text:p>
      <text:p text:style-name="P11"><text:span text:style-name="T18">Sugere-se</text:span><text:span text:style-name="T17">, após os trâmites regimentais, </text:span><text:span text:style-name="T19">que seja enviada </text:span><text:span text:style-name="T17">cópia da presente proposição ao </text:span><text:span text:style-name="T19">Poder Executivo</text:span><text:span text:style-name="T17">, para que estude sua viabilidade, </text:span><text:span text:style-name="T20">considerando que</text:span><text:span text:style-name="T17">:</text:span></text:p>
      <text:p text:style-name="P12"><text:span text:style-name="T21"/></text:p>
      <text:p text:style-name="P12"><text:span text:style-name="T9">Indicação para aquisição de um cano de concreto </text:span><text:span text:style-name="T10">a fim de que seja construído</text:span><text:span text:style-name="T9"> um túnel para as crianças da EMEI Pica Pau Amarelo, localizada na Rua Bananal, nº 166, </text:span><text:span text:style-name="T10">no B</text:span><text:span text:style-name="T9">airro Canudos.</text:span></text:p>
      <text:p text:style-name="P7">Novo Hamburgo, <text:span text:style-name="T15">26 de abril</text:span> de 201<text:span text:style-name="T5">9</text:span>.</text:p>
      <text:p text:style-name="P8">Vereador <text:span text:style-name="T4">Felipe Kuhn Braun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3T14:17:48.741000000</meta:print-date>
    <meta:document-statistic meta:table-count="0" meta:image-count="1" meta:object-count="0" meta:page-count="1" meta:paragraph-count="14" meta:word-count="177" meta:character-count="1037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P%20SEGUNDA%20DIA%2012/PROTOCOLAR/tmp/.broffice.org/3/user/template/modelo-2012.ott" meta:date="2014-03-06T13:16:53"/>
  </office:meta>
</office:document-meta>
</file>