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00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00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00b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5288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27f2d"/>
    </style:style>
    <style:style style:name="T5" style:family="text">
      <style:text-properties officeooo:rsid="0046c7ed"/>
    </style:style>
    <style:style style:name="T6" style:family="text">
      <style:text-properties officeooo:rsid="004c3d5d"/>
    </style:style>
    <style:style style:name="T7" style:family="text">
      <style:text-properties officeooo:rsid="00510ce4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11df5" style:font-name-complex="Arial"/>
    </style:style>
    <style:style style:name="T12" style:family="text">
      <style:text-properties officeooo:rsid="003c5d00" style:font-name-complex="Arial"/>
    </style:style>
    <style:style style:name="T13" style:family="text">
      <style:text-properties officeooo:rsid="005300b5"/>
    </style:style>
    <style:style style:name="T14" style:family="text">
      <style:text-properties style:text-underline-style="none" officeooo:rsid="005300b5"/>
    </style:style>
    <style:style style:name="T15" style:family="text">
      <style:text-properties style:text-underline-style="none" officeooo:rsid="00385207"/>
    </style:style>
    <style:style style:name="T16" style:family="text">
      <style:text-properties style:text-underline-style="none" officeooo:rsid="0046c7ed"/>
    </style:style>
    <style:style style:name="T17" style:family="text">
      <style:text-properties style:text-underline-style="none" officeooo:rsid="004c3d5d"/>
    </style:style>
    <style:style style:name="T18" style:family="text">
      <style:text-properties style:text-underline-style="none" officeooo:rsid="00510c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531</text:span>/201<text:span text:style-name="T3">9</text:span></text:p>
      <text:p text:style-name="P7"><text:span text:style-name="T13">Roçada</text:span> <text:span text:style-name="T5">e</text:span> limpeza <text:span text:style-name="T6">na Avenida Pedro Quaresma da Silva, esquina com a Rua</text:span> <text:span text:style-name="T7">Sr. do Bonfim</text:span>, no <text:span text:style-name="T13">B</text:span>airro <text:span text:style-name="T7">Boa Saúd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4">Roçada</text:span><text:span text:style-name="T15"> </text:span><text:span text:style-name="T16">e</text:span><text:span text:style-name="T15"> limpeza </text:span><text:span text:style-name="T17">na Avenida Pedro Quaresma da Silva, esquina com a Rua</text:span><text:span text:style-name="T15"> </text:span><text:span text:style-name="T18">Sr. do Bonfim</text:span><text:span text:style-name="T15">, no </text:span><text:span text:style-name="T14">B</text:span><text:span text:style-name="T15">airro </text:span><text:span text:style-name="T18">Boa Saúde</text:span><text:span text:style-name="T15">.</text:span></text:p>
      <text:p text:style-name="P6"/>
      <text:p text:style-name="P6">Novo Hamburgo, <text:span text:style-name="T7">26 de abril de 2019</text:span>.</text:p>
      <text:p text:style-name="P13"><text:span text:style-name="T8">Vereador</text:span><text:span text:style-name="T9"> </text:span><text:span text:style-name="T10">Esio Ricardo M</text:span><text:span text:style-name="T11">u</text:span><text:span text:style-name="T10">ller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<text:span text:style-name="T10">/</text:span>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896" meta:non-whitespace-character-count="756"/>
    <meta:user-defined meta:name="Info 1"/>
    <meta:user-defined meta:name="Info 2"/>
    <meta:user-defined meta:name="Info 3"/>
    <meta:user-defined meta:name="Info 4"/>
  </office:meta>
</office:document-meta>
</file>