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ad1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180fe"/>
    </style:style>
    <style:style style:name="T7" style:family="text">
      <style:text-properties officeooo:rsid="00a43f04"/>
    </style:style>
    <style:style style:name="T8" style:family="text">
      <style:text-properties officeooo:rsid="00a785be"/>
    </style:style>
    <style:style style:name="T9" style:family="text">
      <style:text-properties officeooo:rsid="00a94932"/>
    </style:style>
    <style:style style:name="T10" style:family="text">
      <style:text-properties officeooo:rsid="00aa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3">Nº 1.537</text:span>/201<text:span text:style-name="T5">9</text:span></text:p>
      <text:p text:style-name="P15">Recolhimento de galhos de árvores <text:span text:style-name="T9">e entulhos </text:span>n<text:span text:style-name="T5">a Rua Osvaldo Cruz, número 440, no Bairro Primavera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4">Recolhimento de galhos de árvores e entulhos na Rua Osvaldo Cruz, número 440, no Bairro Primavera.</text:span></text:p>
      <text:p text:style-name="P11"><text:tab/><text:tab/></text:p>
      <text:p text:style-name="P14">Novo Hamburgo, <text:span text:style-name="T9">29 de abril</text:span> de 201<text:span text:style-name="T5">9</text:span>.</text:p>
      <text:p text:style-name="P6"><text:s text:c="20"/></text:p>
      <text:p text:style-name="P6"/>
      <text:p text:style-name="P12"/>
      <text:p text:style-name="P10">Vereadora <text:span text:style-name="T8">Semilda dos Santos -</text:span> <text:span text:style-name="T7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0:47:36.440593459</meta:print-date>
    <meta:document-statistic meta:table-count="0" meta:image-count="1" meta:object-count="0" meta:page-count="1" meta:paragraph-count="16" meta:word-count="146" meta:character-count="916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