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8f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8f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447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5343a"/>
    </style:style>
    <style:style style:name="T8" style:family="text">
      <style:text-properties officeooo:rsid="0036c28a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58f96"/>
    </style:style>
    <style:style style:name="T12" style:family="text">
      <style:text-properties officeooo:rsid="004644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538</text:span>/201<text:span text:style-name="T7">9</text:span></text:p>
      <text:p text:style-name="P13">Recolhimento de entulho na Rua <text:span text:style-name="T11">Dublin,</text:span> frente ao n<text:span text:style-name="T12">º</text:span> <text:span text:style-name="T11">114,</text:span> no Bairro <text:span text:style-name="T11">Canudos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Recolhimento de entulho na Rua </text:span><text:span text:style-name="T5">Dublin,</text:span><text:span text:style-name="T4"> frente ao n</text:span><text:span text:style-name="T6">º</text:span><text:span text:style-name="T4"> </text:span><text:span text:style-name="T5">114,</text:span><text:span text:style-name="T4"> no Bairro </text:span><text:span text:style-name="T5">Canudos</text:span><text:span text:style-name="T4">.</text:span></text:p>
      <text:p text:style-name="P8">Novo Hamburgo, <text:span text:style-name="T11">29 de abril </text:span><text:s/>de 201<text:span text:style-name="T8">9</text:span>.</text:p>
      <text:p text:style-name="P8"/>
      <text:p text:style-name="P10">Vereador<text:span text:style-name="T10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<text:span text:style-name="T12">a</text:span>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40" meta:character-count="845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