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646e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29ba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06dac"/>
    </style:style>
    <style:style style:name="T5" style:family="text">
      <style:text-properties officeooo:rsid="00221bb9"/>
    </style:style>
    <style:style style:name="T6" style:family="text">
      <style:text-properties officeooo:rsid="0023739b"/>
    </style:style>
    <style:style style:name="T7" style:family="text">
      <style:text-properties officeooo:rsid="002646e3"/>
    </style:style>
    <style:style style:name="T8" style:family="text">
      <style:text-properties officeooo:rsid="003a77a8"/>
    </style:style>
    <style:style style:name="T9" style:family="text">
      <style:text-properties officeooo:rsid="0038efa2"/>
    </style:style>
    <style:style style:name="T10" style:family="text">
      <style:text-properties officeooo:rsid="0024d9a3"/>
    </style:style>
    <style:style style:name="T11" style:family="text">
      <style:text-properties officeooo:rsid="0031ab88"/>
    </style:style>
    <style:style style:name="T12" style:family="text">
      <style:text-properties officeooo:rsid="0029ba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542</text:span>/201<text:span text:style-name="T6">9</text:span></text:p>
      <text:p text:style-name="P12">Recolhimento de lixo e entulhos localizado na <text:span text:style-name="T12">R</text:span>ua Francisco Alves, em frente ao nº 632, <text:span text:style-name="T12">no B</text:span>airro Roselândia.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9"><text:span text:style-name="T11"><text:tab/><text:tab/>Recolhimento de lixo e entulhos localizado na Rua Francisco Alves, em frente ao nº 632, no Bairro Roselândia. Os entulhos se encontram no local desde o ano passado.</text:span></text:p>
      <text:p text:style-name="P16"/>
      <text:p text:style-name="P17">Novo Hamburgo, <text:span text:style-name="T9">29 de abril</text:span> de 201<text:span text:style-name="T10">9</text:span>.</text:p>
      <text:p text:style-name="P14"/>
      <text:p text:style-name="P13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57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