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4004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f2e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249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5d828" officeooo:paragraph-rsid="0065d82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1f41a" officeooo:paragraph-rsid="0011f41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545c" officeooo:paragraph-rsid="006f091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100a85" officeooo:paragraph-rsid="002f6006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6f18"/>
    </style:style>
    <style:style style:name="T3" style:family="text">
      <style:text-properties officeooo:rsid="00438c92"/>
    </style:style>
    <style:style style:name="T4" style:family="text">
      <style:text-properties officeooo:rsid="006ce992"/>
    </style:style>
    <style:style style:name="T5" style:family="text">
      <style:text-properties officeooo:rsid="006e36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___/201<text:span text:style-name="T4">9</text:span></text:p>
      <text:p text:style-name="P7">Solicita<text:span text:style-name="T3"> revitalização da pista de skate na Praça Pedro Alles, no Bairro Guarani.</text:span></text:p>
      <text:p text:style-name="P13">Solicita-se, após os trâmites regimentais, que seja enviada cópia da presente proposição ao Poder Executivo, para que realize as seguintes providências:</text:p>
      <text:p text:style-name="P9"/>
      <text:p text:style-name="P10">Solicita <text:span text:style-name="T3">revitalização da pista de skate na Praça Pedro Alles, Avenida Nicolau Becker, no Bairro Guarani. Fotos em anexo.</text:span></text:p>
      <text:p text:style-name="P11">Estas melhorias vão proporcionar aos frequentadores da pista de skate maior segurança, deixando o local apto para a prática deste esporte que cada vez mais cresce na cidade.</text:p>
      <text:p text:style-name="P12">Diante do exposto, solicito providências o mais breve possível. <text:s/></text:p>
      <text:p text:style-name="P15">Sabedores da atenção de Vossa Excelência aos reais anseios da comunidade, contamos com seu apoio neste pedido.</text:p>
      <text:p text:style-name="P8">Novo Hamburgo, <text:span text:style-name="T5">29 de abril de </text:span>201<text:span text:style-name="T5">9</text:span>.</text:p>
      <text:p text:style-name="P14">Vereador <text:s/><text:span text:style-name="T2">Cristiano Coller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400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3-05-02T11:46:18</meta:print-date>
    <meta:document-statistic meta:table-count="0" meta:image-count="1" meta:object-count="0" meta:page-count="1" meta:paragraph-count="18" meta:word-count="198" meta:character-count="1340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4-10T13:34:07"/>
  </office:meta>
</office:document-meta>
</file>