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f56f" officeooo:paragraph-rsid="00051f2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c11e" officeooo:paragraph-rsid="002f15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35e0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5e00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35e004" officeooo:paragraph-rsid="0035e004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c11e" officeooo:paragraph-rsid="002f15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5e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35e0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officeooo:rsid="0020192b" style:language-complex="pt" style:country-complex="BR"/>
    </style:style>
    <style:style style:name="T8" style:family="text">
      <style:text-properties style:use-window-font-color="true" officeooo:rsid="00051f2c" style:language-complex="pt" style:country-complex="BR"/>
    </style:style>
    <style:style style:name="T9" style:family="text">
      <style:text-properties style:use-window-font-color="true" officeooo:rsid="0035e004" style:language-complex="pt" style:country-complex="BR"/>
    </style:style>
    <style:style style:name="T10" style:family="text">
      <style:text-properties fo:color="#000000" fo:font-weight="normal" officeooo:rsid="0035e004" style:language-asian="pt" style:country-asian="BR" style:font-weight-asian="normal" style:language-complex="ar" style:country-complex="SA" style:font-weight-complex="normal"/>
    </style:style>
    <style:style style:name="T11" style:family="text">
      <style:text-properties officeooo:rsid="00071146"/>
    </style:style>
    <style:style style:name="T12" style:family="text">
      <style:text-properties officeooo:rsid="0021cfc0"/>
    </style:style>
    <style:style style:name="T13" style:family="text">
      <style:text-properties officeooo:rsid="002f1da6"/>
    </style:style>
    <style:style style:name="T14" style:family="text">
      <style:text-properties officeooo:rsid="0035e004"/>
    </style:style>
    <style:style style:name="T15" style:family="text">
      <style:text-properties officeooo:rsid="00377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5">405</text:span>/201<text:span text:style-name="T13">9</text:span></text:p>
      <text:p text:style-name="P12"/>
      <text:p text:style-name="P12"/>
      <text:p text:style-name="P12"/>
      <text:p text:style-name="P22"><text:span text:style-name="T4">V</text:span><text:span text:style-name="T3">oto de </text:span><text:span text:style-name="T4">C</text:span><text:span text:style-name="T3">ongratulações </text:span><text:span text:style-name="T5">pela 10º edição do Congresso da Federação Árabe Palestina do Brasil – FEPAL.</text:span></text:p>
      <text:p text:style-name="P21"/>
      <text:p text:style-name="P11"/>
      <text:p text:style-name="P19"/>
      <text:p text:style-name="P24"><text:span text:style-name="T3">Considerando que </text:span><text:span text:style-name="T5">foi realizado neste final de semana a 10º edição do Congresso da Federação Árabe Palestina do Brasil – FEPAL, no Hotel Embaixador.</text:span></text:p>
      <text:p text:style-name="P23"/>
      <text:p text:style-name="P25">Considerando que durante a realização do Congresso foram homenageados dois aniversários, os 125 anos da imigração Palestina e os 40 anos da Federação, tendo como marco um movimento que deu origem à entidade no primeiro encontro nacional, ocorrido em Brasília no ano de 1979.</text:p>
      <text:p text:style-name="P13"><text:span text:style-name="T2">Evidenciando </text:span><text:span text:style-name="T10">que, conforme o presidente da FEPAL, Elayyan Taher Aladdin, o local escolhido tem um simbolismo pois foi justamente onde a Federação foi criada. </text:span></text:p>
      <text:p text:style-name="P14">Considerando, enfim, <text:span text:style-name="T11">que</text:span><text:span text:style-name="T3"> </text:span><text:span text:style-name="T6">o encontro teve como objetivo promover um amplo debate sobre a participação da comunidade palestina na história e desenvolvimento do Brasil. </text:span></text:p>
      <text:p text:style-name="P18"/>
      <text:p text:style-name="P20"><text:span text:style-name="T12">Dessa forma, requer-se que seja <text:s/>consignado em Ata Voto de Congratulações </text:span><text:span text:style-name="T9">pela 10º edição do Congresso da Federação Árabe Palestina do Brasil – FEPAL</text:span><text:span text:style-name="T7">, e seja <text:s/>oficiado </text:span><text:span text:style-name="T8">à</text:span><text:span text:style-name="T7"> homenageada, com as congratulações em nome desta Casa Legislativa.</text:span></text:p>
      <text:p text:style-name="P10"/>
      <text:list xml:id="list5387354652430373094" text:style-name="L1">
        <text:list-header>
          <text:p text:style-name="P27"><text:s text:c="28"/>Novo Hamburgo, <text:span text:style-name="T14">29 de abril de 2019</text:span>.</text:p>
          <text:p text:style-name="P27"/>
        </text:list-header>
      </text:list>
      <text:p text:style-name="P7"/>
      <text:p text:style-name="P8">Vereador <text:span text:style-name="T11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4-27T12:09:20.4577659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5" meta:character-count="1624" meta:non-whitespace-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