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cf1fb4" officeooo:paragraph-rsid="02d0424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d2032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2da2a6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a2a6d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a465a4" style:font-name-complex="Arial"/>
    </style:style>
    <style:style style:name="T13" style:family="text">
      <style:text-properties officeooo:rsid="00b41053" style:font-name-complex="Arial"/>
    </style:style>
    <style:style style:name="T14" style:family="text">
      <style:text-properties officeooo:rsid="02da2a6d" style:font-name-complex="Arial"/>
    </style:style>
    <style:style style:name="T15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0424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d1b42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d5546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da2a6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color="#000000" style:font-name="Nimbus Roman No9 L" fo:font-size="12pt" fo:language="pt" fo:country="BR" fo:font-style="normal" fo:font-weight="normal" officeooo:rsid="008759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color="#000000" style:font-name="Nimbus Roman No9 L" fo:font-size="12pt" fo:language="pt" fo:country="BR" fo:font-style="normal" fo:font-weight="normal" officeooo:rsid="02d0424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color="#000000" officeooo:rsid="02d04249"/>
    </style:style>
    <style:style style:name="T32" style:family="text">
      <style:text-properties officeooo:rsid="02d04249"/>
    </style:style>
    <style:style style:name="T33" style:family="text">
      <style:text-properties officeooo:rsid="02d1b425"/>
    </style:style>
    <style:style style:name="T34" style:family="text">
      <style:text-properties style:font-name="Nimbus Roman No9 L1" officeooo:rsid="00ad8e60" style:font-name-complex="Arial"/>
    </style:style>
    <style:style style:name="T35" style:family="text">
      <style:text-properties officeooo:rsid="02da2a6d"/>
    </style:style>
    <style:style style:name="T36" style:family="text">
      <style:text-properties officeooo:rsid="00ac6737"/>
    </style:style>
    <style:style style:name="T37" style:family="text">
      <style:text-properties officeooo:rsid="00aab3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PEDIDO DE PROVIDÊNCIAS</text:span><text:span text:style-name="T3"> Nº </text:span><text:span text:style-name="T8">1.546</text:span><text:span text:style-name="T5">/</text:span><text:span text:style-name="T3">20</text:span><text:span text:style-name="T6">1</text:span><text:span text:style-name="T7">9</text:span></text:p>
      <text:p text:style-name="P10"><text:span text:style-name="T2">Substituição</text:span><text:span text:style-name="T15"> de lâmpada queimada</text:span><text:span text:style-name="T16"> </text:span><text:span text:style-name="T17">n</text:span><text:span text:style-name="T18">a</text:span><text:span text:style-name="T21"> Rua</text:span><text:span text:style-name="T29"> </text:span><text:span text:style-name="T30">Guilherme Growermann</text:span><text:span text:style-name="T23"> </text:span><text:span text:style-name="T22">em frente ao n° </text:span><text:span text:style-name="T26">6</text:span><text:span text:style-name="T25">67</text:span><text:span text:style-name="T28">, </text:span><text:span text:style-name="T19">no </text:span><text:span text:style-name="T27">B</text:span><text:span text:style-name="T19">airro </text:span><text:span text:style-name="T24">Rondônia</text:span><text:span text:style-name="T20">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Substituição de lâmpada queimada na Rua <text:span text:style-name="T31">Guilherme Growermann</text:span> em frente ao n° <text:span text:style-name="T33">667</text:span>, no <text:span text:style-name="T35">B</text:span>airro <text:span text:style-name="T32">Rondônia</text:span>.</text:p>
      <text:p text:style-name="P8">Novo Hamburgo, <text:span text:style-name="T32">29 de abril de 2019.</text:span></text:p>
      <text:p text:style-name="P11"><text:span text:style-name="T10">Vereador</text:span><text:span text:style-name="T11"> </text:span><text:span text:style-name="T12"><text:s/></text:span><text:span text:style-name="T34">Ésio Ricardo Müller</text:span></text:p>
      <text:p text:style-name="P11"><text:span text:style-name="T34"/></text:p>
      <text:p text:style-name="P11"><text:span text:style-name="T34"/></text:p>
      <text:p text:style-name="P11"><text:span text:style-name="T34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36">a</text:span> autor.</text:p>
      <text:p text:style-name="P12"><text:span text:style-name="T34">/</text:span><text:span text:style-name="T14">ALG</text:span><text:span text:style-name="T13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4-29T11:02:26.242318821</dc:date>
    <meta:printed-by>Geferson Nicoletti</meta:printed-by>
    <meta:print-date>2018-09-06T13:55:48.224000000</meta:print-date>
    <dc:language>pt-BR</dc:language>
    <meta:editing-cycles>208</meta:editing-cycles>
    <meta:editing-duration>PT15H17M38S</meta:editing-duration>
    <meta:document-statistic meta:table-count="0" meta:image-count="1" meta:object-count="0" meta:page-count="1" meta:paragraph-count="14" meta:word-count="144" meta:character-count="888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