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85207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04b1b5b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501c83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fo:font-size="12pt" style:text-underline-style="none" fo:font-weight="normal" officeooo:rsid="004053cd" officeooo:paragraph-rsid="00501c8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1" fo:font-size="12pt" fo:font-weight="normal" officeooo:rsid="00ad8e60" officeooo:paragraph-rsid="004b1b5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weight="normal" officeooo:paragraph-rsid="004ae0d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053cd"/>
    </style:style>
    <style:style style:name="T4" style:family="text">
      <style:text-properties officeooo:rsid="00497fa9"/>
    </style:style>
    <style:style style:name="T5" style:family="text">
      <style:text-properties style:font-name="Nimbus Roman No9 L" fo:font-size="12pt" officeooo:rsid="004053cd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officeooo:rsid="00385207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officeooo:rsid="0046e315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officeooo:rsid="00497fa9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officeooo:rsid="004ae0da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officeooo:rsid="004c050d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officeooo:rsid="00501c83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officeooo:rsid="0054007d" style:font-size-asian="12pt" style:font-weight-asian="normal" style:font-size-complex="12pt" style:font-weight-complex="normal"/>
    </style:style>
    <style:style style:name="T13" style:family="text">
      <style:text-properties style:font-name="Nimbus Roman No9 L1" officeooo:rsid="00ad8e60"/>
    </style:style>
    <style:style style:name="T14" style:family="text">
      <style:text-properties officeooo:rsid="00501c83"/>
    </style:style>
    <style:style style:name="T15" style:family="text">
      <style:text-properties officeooo:rsid="00ac6737"/>
    </style:style>
    <style:style style:name="T16" style:family="text">
      <style:text-properties officeooo:rsid="0054007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4">1.547</text:span>/201<text:span text:style-name="T3">9</text:span></text:p>
      <text:p text:style-name="P13"><text:span text:style-name="T12">L</text:span><text:span text:style-name="T6">impeza </text:span><text:span text:style-name="T10">e poda de árvore</text:span><text:span text:style-name="T6"> </text:span><text:span text:style-name="T7">na Rua </text:span><text:span text:style-name="T9">Gen</text:span><text:span text:style-name="T11">eral</text:span><text:span text:style-name="T9"> Cândido Mariano da Silva Rondon</text:span><text:span text:style-name="T6">,</text:span><text:span text:style-name="T8"> em frente ao n</text:span><text:span text:style-name="T12">º </text:span><text:span text:style-name="T9">780</text:span><text:span text:style-name="T6">, no </text:span><text:span text:style-name="T11">B</text:span><text:span text:style-name="T6">airro </text:span><text:span text:style-name="T8">Rondônia</text:span><text:span text:style-name="T6">.</text:span></text:p>
      <text:p text:style-name="P6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<text:span text:style-name="T16">L</text:span>impeza e poda de árvore na Rua General Cândido Mariano da Silva Rondon, em frente ao n<text:span text:style-name="T16">º</text:span> 780, no Bairro Rondônia.</text:p>
      <text:p text:style-name="P7">Novo Hamburgo, <text:span text:style-name="T4">29 de abril de 2019</text:span>.</text:p>
      <text:p text:style-name="P8">Vereador <text:s/><text:span text:style-name="T13">Ésio Ricardo Müller</text:span></text:p>
      <text:p text:style-name="P12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<text:span text:style-name="T15">a</text:span> autor.</text:p>
      <text:p text:style-name="P9"><text:span text:style-name="T13">/</text:span><text:span text:style-name="T14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4-29T12:35:40.241943964</meta:print-date>
    <meta:document-statistic meta:table-count="0" meta:image-count="1" meta:object-count="0" meta:page-count="1" meta:paragraph-count="14" meta:word-count="154" meta:character-count="912" meta:non-whitespace-character-count="769"/>
    <meta:user-defined meta:name="Info 1"/>
    <meta:user-defined meta:name="Info 2"/>
    <meta:user-defined meta:name="Info 3"/>
    <meta:user-defined meta:name="Info 4"/>
  </office:meta>
</office:document-meta>
</file>