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aa1d35" officeooo:paragraph-rsid="00ad11e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aa1d35" officeooo:paragraph-rsid="00aa1d35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dc56b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1e0027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aa1d35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ab0ac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a3fe1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adc56b" style:font-size-asian="12pt" style:font-weight-asian="normal" style:font-size-complex="12pt" style:font-weight-complex="normal"/>
    </style:style>
    <style:style style:name="T8" style:family="text">
      <style:text-properties officeooo:rsid="00a93e43"/>
    </style:style>
    <style:style style:name="T9" style:family="text">
      <style:text-properties officeooo:rsid="0058cbfe"/>
    </style:style>
    <style:style style:name="T10" style:family="text">
      <style:text-properties officeooo:rsid="0036b6bb"/>
    </style:style>
    <style:style style:name="T11" style:family="text">
      <style:text-properties officeooo:rsid="00ad11e6"/>
    </style:style>
    <style:style style:name="T12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607088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a60dd8" style:font-size-asian="12pt" style:font-weight-asian="normal" style:font-size-complex="12pt" style:font-weight-complex="normal"/>
    </style:style>
    <style:style style:name="T16" style:family="text">
      <style:text-properties officeooo:rsid="00adc56b"/>
    </style:style>
    <style:style style:name="T17" style:family="text">
      <style:text-properties officeooo:rsid="00ad8e60"/>
    </style:style>
    <style:style style:name="T18" style:family="text">
      <style:text-properties officeooo:rsid="00b1f5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8">1.548/</text:span>201<text:span text:style-name="T8">9</text:span></text:p>
      <text:p text:style-name="P14"><text:span text:style-name="T12">C</text:span><text:span text:style-name="T13">onserto de infiltração no passeio público </text:span><text:span text:style-name="T12">d</text:span><text:span text:style-name="T14">a </text:span><text:span text:style-name="T15">Rua </text:span><text:span text:style-name="T4">Guilherme Growermann</text:span><text:span text:style-name="T3">, em frente ao nº </text:span><text:span text:style-name="T7">583</text:span><text:span text:style-name="T3">, no </text:span><text:span text:style-name="T5">B</text:span><text:span text:style-name="T6">airro </text:span><text:span text:style-name="T7">Rondônia</text:span><text:span text:style-name="T6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11">Conserto de infiltração no passeio público da Rua Guilherme Growemann, em frente ao nº 583, no Bairro Rondônia</text:span>.</text:p>
      <text:p text:style-name="P8"/>
      <text:p text:style-name="P9">Novo Hamburgo, <text:span text:style-name="T16">29 de abril de 2019</text:span>.</text:p>
      <text:p text:style-name="P11">Vereador <text:s/><text:span text:style-name="T17">Ésio Ricardo Mülle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3">Obs.: <text:span text:style-name="T10">R</text:span>edação conforme original do autor.</text:p>
      <text:p text:style-name="P13">/<text:span text:style-name="T1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9-03T14:35:45.788000000</meta:print-date>
    <meta:document-statistic meta:table-count="0" meta:image-count="1" meta:object-count="0" meta:page-count="1" meta:paragraph-count="14" meta:word-count="148" meta:character-count="908" meta:non-whitespace-character-count="771"/>
    <meta:user-defined meta:name="Info 1"/>
    <meta:user-defined meta:name="Info 2"/>
    <meta:user-defined meta:name="Info 3"/>
    <meta:user-defined meta:name="Info 4"/>
  </office:meta>
</office:document-meta>
</file>