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db5a9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a6ec54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" fo:font-size="12pt" fo:font-weight="normal" officeooo:rsid="009a9dcd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b04b69" officeooo:paragraph-rsid="00b1ef3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weight="normal" officeooo:paragraph-rsid="00adb5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4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6d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9d678e"/>
    </style:style>
    <style:style style:name="T9" style:family="text">
      <style:text-properties officeooo:rsid="00adb5a9"/>
    </style:style>
    <style:style style:name="T10" style:family="text">
      <style:text-properties style:font-name="Nimbus Roman No9 L" fo:font-size="12pt" officeooo:rsid="00a6ec5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officeooo:rsid="00adb5a9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officeooo:rsid="00b1682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officeooo:rsid="00b6de3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officeooo:rsid="00b6de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549</text:span>/<text:span text:style-name="T8">2019</text:span></text:p>
      <text:p text:style-name="P11">Manutenção urgente da cadeira de Dentista da <text:span text:style-name="T14">USF</text:span> Lomba Grande.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5">Manutenção urgente da cadeira do Dentista da </text:span><text:span text:style-name="T6">USF</text:span><text:span text:style-name="T5"> Lomba Grande, que encontra-se danificada há três meses, impedindo que a população trate da saúde bucal.</text:span></text:p>
      <text:p text:style-name="P13"><text:span text:style-name="T10">Novo Hamburgo, </text:span><text:span text:style-name="T13">29</text:span><text:span text:style-name="T12"> </text:span><text:span text:style-name="T10">de </text:span><text:span text:style-name="T12">abril <text:s/></text:span><text:span text:style-name="T10">de 2019.</text:span></text:p>
      <text:p text:style-name="P9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7">da autora.</text:span>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1:11:21.436508411</meta:print-date>
    <meta:document-statistic meta:table-count="0" meta:image-count="1" meta:object-count="0" meta:page-count="1" meta:paragraph-count="14" meta:word-count="145" meta:character-count="901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