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42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724a"/>
    </style:style>
    <style:style style:name="P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54d814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550520"/>
    </style:style>
    <style:style style:name="P1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56df1b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officeooo:paragraph-rsid="0064cc69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 style:writing-mode="page"/>
      <style:text-properties style:font-name="Nimbus Roman No9 L" officeooo:paragraph-rsid="0064cc69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Nimbus Roman No9 L" officeooo:rsid="0064cc69" officeooo:paragraph-rsid="0064cc69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f4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c9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e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f1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42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a4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a9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d7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c99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e72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42e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d70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4d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50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d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71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18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35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34a1da"/>
    </style:style>
    <style:style style:name="T34" style:family="text">
      <style:text-properties officeooo:rsid="003a0d54"/>
    </style:style>
    <style:style style:name="T35" style:family="text">
      <style:text-properties officeooo:rsid="0017be92"/>
    </style:style>
    <style:style style:name="T36" style:family="text">
      <style:text-properties officeooo:rsid="003e1d08"/>
    </style:style>
    <style:style style:name="T37" style:family="text">
      <style:text-properties officeooo:rsid="003809c4" style:font-name-complex="Arial"/>
    </style:style>
    <style:style style:name="T38" style:family="text">
      <style:text-properties officeooo:rsid="004e724a" style:font-name-complex="Arial"/>
    </style:style>
    <style:style style:name="T39" style:family="text">
      <style:text-properties officeooo:rsid="004c9947" style:font-name-complex="Arial"/>
    </style:style>
    <style:style style:name="T40" style:family="text">
      <style:text-properties officeooo:rsid="00542ef5" style:font-name-complex="Arial"/>
    </style:style>
    <style:style style:name="T41" style:family="text">
      <style:text-properties officeooo:rsid="004c9947"/>
    </style:style>
    <style:style style:name="T42" style:family="text">
      <style:text-properties officeooo:rsid="004f15d2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76e81" style:font-size-asian="12pt" style:font-weight-asian="normal" style:font-size-complex="12pt" style:font-weight-complex="normal"/>
    </style:style>
    <style:style style:name="T45" style:family="text">
      <style:text-properties officeooo:rsid="005a4e9d"/>
    </style:style>
    <style:style style:name="T46" style:family="text">
      <style:text-properties officeooo:rsid="005d70ef"/>
    </style:style>
    <style:style style:name="T47" style:family="text">
      <style:text-properties officeooo:rsid="0060b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36">º</text:span> <text:span text:style-name="T46">408</text:span>/<text:span text:style-name="T33">2019</text:span> </text:p>
      <text:p text:style-name="P8"><text:span text:style-name="T19">Convoca a </text:span><text:span text:style-name="T20">Senhora</text:span><text:span text:style-name="T12"> </text:span><text:span text:style-name="T14">Maristela Saul – </text:span><text:span text:style-name="T23">D</text:span><text:span text:style-name="T22">iretora de </text:span><text:span text:style-name="T23">S</text:span><text:span text:style-name="T22">aúde, o </text:span><text:span text:style-name="T25">Senhor</text:span><text:span text:style-name="T22"> R</text:span><text:span text:style-name="T25">á</text:span><text:span text:style-name="T22">faga Fontoura – </text:span><text:span text:style-name="T23">D</text:span><text:span text:style-name="T22">iretor </text:span><text:span text:style-name="T23">P</text:span><text:span text:style-name="T22">residente da Fundação de Saúde Pública de Novo Hamburgo, e a </text:span><text:span text:style-name="T25">Senhora</text:span><text:span text:style-name="T23"> </text:span><text:span text:style-name="T24">Ana Claudia Boeno </text:span><text:span text:style-name="T14">– </text:span><text:span text:style-name="T17">responsável pela marcação da oncologia</text:span><text:span text:style-name="T23">,</text:span><text:span text:style-name="T5"> </text:span><text:span text:style-name="T11">p</text:span><text:span text:style-name="T6">ar</text:span><text:span text:style-name="T7">a </text:span><text:span text:style-name="T8">comparecer</text:span><text:span text:style-name="T15">em</text:span><text:span text:style-name="T8"> à</text:span><text:span text:style-name="T4"> </text:span><text:span text:style-name="T9">S</text:span><text:span text:style-name="T4">essão </text:span><text:span text:style-name="T9">O</text:span><text:span text:style-name="T4">rdinária d</text:span><text:span text:style-name="T10">o dia </text:span><text:span text:style-name="T18">15</text:span><text:span text:style-name="T10"> de </text:span><text:span text:style-name="T18">maio</text:span><text:span text:style-name="T10"> de 201</text:span><text:span text:style-name="T15">9,</text:span><text:span text:style-name="T3"> </text:span><text:span text:style-name="T5">a fim </text:span><text:span text:style-name="T16">de apresentar</text:span><text:span text:style-name="T20">em</text:span><text:span text:style-name="T16"> dados</text:span><text:span text:style-name="T11"> sobre </text:span><text:span text:style-name="T16">a oncologia no nosso município.</text:span></text:p>
      <text:p text:style-name="P15"><text:span text:style-name="T35">O Vereador que este subscreve requer à Mesa, após os trâmites regimentais, que sejam convocados a Senhora Maristela Saul – Diretora de Saúde, o Senhor Ráfaga Fontoura – Diretor Presidente da Fundação de Saúde Pública de Novo Hamburgo, e a Senhora Ana Claudia Boeno – responsável pela marcação da oncologia, para comparecerem à Sessão Ordinária do dia 15 de maio de 2019, a fim de apresentarem dados sobre a oncologia no nosso município. </text:span></text:p>
      <text:p text:style-name="P7"/>
      <text:list xml:id="list9007892571404177980" text:style-name="L1">
        <text:list-item>
          <text:p text:style-name="P9"><text:span text:style-name="T27">R</text:span><text:span text:style-name="T26">ecursos que estão sendo investidos na oncologia;</text:span></text:p>
        </text:list-item>
        <text:list-item>
          <text:p text:style-name="P10"><text:span text:style-name="T27">V</text:span><text:span text:style-name="T26">alores dos recursos próprios </text:span><text:span text:style-name="T28">d</text:span><text:span text:style-name="T26">o município </text:span><text:span text:style-name="T28">que</text:span><text:span text:style-name="T26"> está investindo na oncologia; </text:span></text:p>
        </text:list-item>
        <text:list-item>
          <text:p text:style-name="P9"><text:span text:style-name="T27">E</text:span><text:span text:style-name="T26">specialidades de cada tipo de câncer e a quantidade de pacientes que aguarda chamada;</text:span></text:p>
        </text:list-item>
        <text:list-item>
          <text:p text:style-name="P9"><text:span text:style-name="T27">Q</text:span><text:span text:style-name="T26">uais são os critérios para a chamada desses pacientes e quem avalia os casos;</text:span></text:p>
        </text:list-item>
        <text:list-item>
          <text:p text:style-name="P9"><text:span text:style-name="T27">Q</text:span><text:span text:style-name="T26">ual o número total de pacientes que aguardam e a média do tempo de espera;</text:span></text:p>
        </text:list-item>
        <text:list-item>
          <text:p text:style-name="P11"><text:span text:style-name="T27">N</text:span><text:span text:style-name="T26">úmero de vagas abertas nos últimos três meses;</text:span></text:p>
        </text:list-item>
        <text:list-item>
          <text:p text:style-name="P11"><text:span text:style-name="T29">O município vem cumprindo o disposto na Lei Federal </text:span><text:span text:style-name="T31">nº </text:span><text:span text:style-name="T29">12.732, de 22 de novembro de 2012</text:span><text:span text:style-name="T26">, </text:span><text:span text:style-name="T29">que diz: “</text:span><text:span text:style-name="T30">Art. 2º </text:span><text:span text:style-name="T32">- </text:span><text:span text:style-name="T30">O paciente com neoplasia maligna tem direito de se submeter ao primeiro tratamento no Sistema Único de Saúde (SUS), no prazo de até 60 (sessenta) dias contados a partir do dia em que for firmado o diagnóstico em laudo patológico ou em prazo menor, conforme a necessidade terapêutica do caso registrada em prontuário único”.</text:span></text:p>
        </text:list-item>
        <text:list-item>
          <text:p text:style-name="P9"><text:span text:style-name="T27">N</text:span><text:span text:style-name="T26">úmero de pacientes internados que aguardam transferência do Hospital Municipal para o Hospital Regina, quais são os critérios da fila de espera e como é feita a regulação.</text:span></text:p>
        </text:list-item>
      </text:list>
      <text:p text:style-name="P16"/>
      <text:p text:style-name="P16">Novo Hamburgo, <text:span text:style-name="T47">30 de abril </text:span>de 201<text:span text:style-name="T42">9</text:span>.</text:p>
      <text:p text:style-name="P12"><text:span text:style-name="T2"><text:tab/><text:tab/><text:tab/><text:tab/><text:tab/><text:tab/><text:tab/><text:tab/><text:tab/></text:span></text:p>
      <text:p text:style-name="P13"><text:span text:style-name="T43">Vereador</text:span><text:span text:style-name="T44"> Enfermeiro Vilmar<text:tab/></text:span></text:p>
      <text:p text:style-name="P14"><text:span text:style-name="T44"/></text:p>
      <text:p text:style-name="P14"><text:span text:style-name="T44">Obs.: Redação conforme o original do autor.</text:span></text:p>
      <text:p text:style-name="P14"><text:span text:style-name="T44">/</text:span><text:span text:style-name="T4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30T09:25:27.127817387</dc:date>
    <meta:printed-by>Alana Jesus</meta:printed-by>
    <meta:print-date>2019-04-29T13:33:08.416061895</meta:print-date>
    <dc:language>pt-BR</dc:language>
    <meta:editing-cycles>103</meta:editing-cycles>
    <meta:editing-duration>PT11H12M54S</meta:editing-duration>
    <meta:document-statistic meta:table-count="0" meta:image-count="1" meta:object-count="0" meta:page-count="1" meta:paragraph-count="22" meta:word-count="396" meta:character-count="2341" meta:non-whitespace-character-count="1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