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724a"/>
    </style:style>
    <style:style style:name="P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d4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542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Nimbus Roman No9 L" officeooo:rsid="00614e74" officeooo:paragraph-rsid="00614e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f1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4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a9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c7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d4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f7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34a1da"/>
    </style:style>
    <style:style style:name="T23" style:family="text">
      <style:text-properties officeooo:rsid="003a0d54"/>
    </style:style>
    <style:style style:name="T24" style:family="text">
      <style:text-properties officeooo:rsid="0017be92"/>
    </style:style>
    <style:style style:name="T25" style:family="text">
      <style:text-properties officeooo:rsid="003e1d08"/>
    </style:style>
    <style:style style:name="T26" style:family="text">
      <style:text-properties officeooo:rsid="004e724a" style:font-name-complex="Arial"/>
    </style:style>
    <style:style style:name="T27" style:family="text">
      <style:text-properties officeooo:rsid="004f15d2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76e81" style:font-size-asian="12pt" style:font-weight-asian="normal" style:font-size-complex="12pt" style:font-weight-complex="normal"/>
    </style:style>
    <style:style style:name="T30" style:family="text">
      <style:text-properties officeooo:rsid="005a4e9d"/>
    </style:style>
    <style:style style:name="T31" style:family="text">
      <style:text-properties officeooo:rsid="005f702d"/>
    </style:style>
    <style:style style:name="T32" style:family="text">
      <style:text-properties officeooo:rsid="00614e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5">º</text:span> <text:span text:style-name="T31">409</text:span>/<text:span text:style-name="T22">2019</text:span> </text:p>
      <text:p text:style-name="P8"><text:span text:style-name="T17">Convoca</text:span><text:span text:style-name="T20">ção</text:span><text:span text:style-name="T17"> </text:span><text:span text:style-name="T20">d</text:span><text:span text:style-name="T18">o </text:span><text:span text:style-name="T20">s</text:span><text:span text:style-name="T19">ubsecretário</text:span><text:span text:style-name="T18"> de Obras </text:span><text:span text:style-name="T19">de Lomba Grande,</text:span><text:span text:style-name="T17"> </text:span><text:span text:style-name="T20">S</text:span><text:span text:style-name="T19">r</text:span><text:span text:style-name="T13">.</text:span><text:span text:style-name="T12"> </text:span><text:span text:style-name="T19">Volmar Affonso</text:span><text:span text:style-name="T21">,</text:span><text:span text:style-name="T5"> </text:span><text:span text:style-name="T11">p</text:span><text:span text:style-name="T6">ar</text:span><text:span text:style-name="T7">a </text:span><text:span text:style-name="T8">comparecer à</text:span><text:span text:style-name="T4"> </text:span><text:span text:style-name="T9">S</text:span><text:span text:style-name="T4">essão </text:span><text:span text:style-name="T9">O</text:span><text:span text:style-name="T4">rdinária d</text:span><text:span text:style-name="T10">o dia </text:span><text:span text:style-name="T19">20</text:span><text:span text:style-name="T10"> de </text:span><text:span text:style-name="T16">maio</text:span><text:span text:style-name="T10"> de 201</text:span><text:span text:style-name="T14">9,</text:span><text:span text:style-name="T3"> </text:span><text:span text:style-name="T5">a fim </text:span><text:span text:style-name="T15">de </text:span><text:span text:style-name="T19">falar sobre as condições das estradas de Lomba Grande.</text:span></text:p>
      <text:p text:style-name="P9"><text:span text:style-name="T24">O Vereador que este subscreve requer à Mesa, após os trâmites regimentais, que seja convocado o subsecretário de Obras de Lomba Grande, Sr. Volmar Affonso</text:span><text:span text:style-name="T26">,</text:span><text:span text:style-name="T23"> para comparecer à Sessão Ordinária do dia 20 de maio de 2019, a fim de falar sobre as condições das estradas de Lomba Grande.</text:span></text:p>
      <text:p text:style-name="P10"/>
      <text:p text:style-name="P7">Novo Hamburgo, <text:span text:style-name="T32">30 de abril </text:span>de 201<text:span text:style-name="T27">9</text:span>.</text:p>
      <text:p text:style-name="P11"><text:span text:style-name="T2"><text:tab/><text:tab/><text:tab/><text:tab/><text:tab/><text:tab/><text:tab/><text:tab/><text:tab/></text:span><text:span text:style-name="T28">Vereador</text:span><text:span text:style-name="T29"> Enfermeiro Vilmar<text:tab/></text:span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>Obs.: Redação conforme o original do autor.</text:span></text:p>
      <text:p text:style-name="P12"><text:span text:style-name="T29">/</text:span>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30T09:01:51.412337321</dc:date>
    <meta:printed-by>Alana Jesus</meta:printed-by>
    <meta:print-date>2019-04-29T13:43:52.788077091</meta:print-date>
    <dc:language>pt-BR</dc:language>
    <meta:editing-cycles>100</meta:editing-cycles>
    <meta:editing-duration>PT11H12M41S</meta:editing-duration>
    <meta:document-statistic meta:table-count="0" meta:image-count="1" meta:object-count="0" meta:page-count="1" meta:paragraph-count="13" meta:word-count="173" meta:character-count="101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