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717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c254a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37b4" style:font-weight-asian="bold"/>
    </style:style>
    <style:style style:name="T7" style:family="text">
      <style:text-properties fo:font-weight="bold" officeooo:rsid="00c5228f" style:font-weight-asian="bold"/>
    </style:style>
    <style:style style:name="T8" style:family="text">
      <style:text-properties fo:font-weight="bold" officeooo:rsid="00c9be0e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06e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f37b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54a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2c63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179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e06e4"/>
    </style:style>
    <style:style style:name="T20" style:family="text">
      <style:text-properties officeooo:rsid="00bf37b4"/>
    </style:style>
    <style:style style:name="T21" style:family="text">
      <style:text-properties officeooo:rsid="00c254a8"/>
    </style:style>
    <style:style style:name="T22" style:family="text">
      <style:text-properties officeooo:rsid="00c71793"/>
    </style:style>
    <style:style style:name="T23" style:family="text">
      <style:text-properties officeooo:rsid="00c9be0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7">º </text:span><text:span text:style-name="T8">1.552</text:span><text:span text:style-name="T4">/</text:span><text:span text:style-name="T5">201</text:span><text:span text:style-name="T6">9</text:span></text:p>
      <text:p text:style-name="P14">Conserto de infiltração na <text:span text:style-name="T19">c</text:span>alçada da Rua <text:span text:style-name="T22">Engenheiro Jorge Schury, em frente ao nº 1833, no Bairro São José.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1"><text:span text:style-name="T17">Conserto de infiltração na </text:span><text:span text:style-name="T13">c</text:span><text:span text:style-name="T17">alçada da Rua </text:span><text:span text:style-name="T18">Engenheiro Jorge Schury, em frente ao nº 1833, no Bairro São José.</text:span><text:span text:style-name="T14"> </text:span><text:span text:style-name="T16">E</text:span><text:span text:style-name="T15">ssas</text:span><text:span text:style-name="T12"> infiltraç</text:span><text:span text:style-name="T15">ões</text:span><text:span text:style-name="T12"> oferece</text:span><text:span text:style-name="T15">m</text:span><text:span text:style-name="T12"> </text:span><text:span text:style-name="T13">grandes</text:span><text:span text:style-name="T12"> riscos de acidentes e prejuízos aos moradores </text:span><text:span text:style-name="T15">que transitam na calçada.</text:span></text:p>
      <text:p text:style-name="P10">Novo Hamburgo, <text:span text:style-name="T23">30 de abril</text:span> de 201<text:span text:style-name="T20">9</text:span>.</text:p>
      <text:p text:style-name="P10"/>
      <text:p text:style-name="P12">Vereador <text:span text:style-name="T11">Gabriel Chassot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2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3T13:03:48.808525633</meta:print-date>
    <meta:document-statistic meta:table-count="0" meta:image-count="1" meta:object-count="0" meta:page-count="1" meta:paragraph-count="14" meta:word-count="164" meta:character-count="1005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