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e8c4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e8c4" officeooo:paragraph-rsid="004fe8c4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e8c4" officeooo:paragraph-rsid="005008dd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e8c4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08dd" officeooo:paragraph-rsid="005008dd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57a5" officeooo:paragraph-rsid="005157a5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63bae" officeooo:paragraph-rsid="00563bae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8294e" officeooo:paragraph-rsid="0058294e" style:font-size-asian="9pt" style:font-size-complex="9pt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487ce2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4cbe2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4fe8c4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4832f8a"/>
    </style:style>
    <style:style style:name="T10" style:family="text">
      <style:text-properties officeooo:rsid="003d37e5"/>
    </style:style>
    <style:style style:name="T11" style:family="text">
      <style:text-properties officeooo:rsid="003f06a6"/>
    </style:style>
    <style:style style:name="T12" style:family="text">
      <style:text-properties officeooo:rsid="004037eb"/>
    </style:style>
    <style:style style:name="T13" style:family="text">
      <style:text-properties officeooo:rsid="0041c6fa"/>
    </style:style>
    <style:style style:name="T14" style:family="text">
      <style:text-properties officeooo:rsid="004ad4a1"/>
    </style:style>
    <style:style style:name="T15" style:family="text">
      <style:text-properties style:font-name-complex="Times New Roman"/>
    </style:style>
    <style:style style:name="T16" style:family="text">
      <style:text-properties officeooo:rsid="004cbe2d" style:font-name-complex="Times New Roman"/>
    </style:style>
    <style:style style:name="T17" style:family="text">
      <style:text-properties officeooo:rsid="01d50b01" style:font-name-complex="Times New Roman"/>
    </style:style>
    <style:style style:name="T18" style:family="text">
      <style:text-properties officeooo:rsid="004f28ea" style:font-name-complex="Times New Roman"/>
    </style:style>
    <style:style style:name="T19" style:family="text">
      <style:text-properties officeooo:rsid="004fe8c4" style:font-name-complex="Times New Roman"/>
    </style:style>
    <style:style style:name="T20" style:family="text">
      <style:text-properties officeooo:rsid="01dcec07" style:font-name-complex="Times New Roman"/>
    </style:style>
    <style:style style:name="T21" style:family="text">
      <style:text-properties officeooo:rsid="01cefe3f" style:font-name-complex="Times New Roman"/>
    </style:style>
    <style:style style:name="T22" style:family="text">
      <style:text-properties officeooo:rsid="00261d4e" style:font-name-complex="Times New Roman"/>
    </style:style>
    <style:style style:name="T23" style:family="text">
      <style:text-properties officeooo:rsid="00487ce2" style:font-name-complex="Times New Roman"/>
    </style:style>
    <style:style style:name="T24" style:family="text">
      <style:text-properties officeooo:rsid="005008dd" style:font-name-complex="Times New Roman"/>
    </style:style>
    <style:style style:name="T25" style:family="text">
      <style:text-properties style:font-name-complex="Arial"/>
    </style:style>
    <style:style style:name="T26" style:family="text">
      <style:text-properties officeooo:rsid="028ec457" style:font-name-complex="Arial"/>
    </style:style>
    <style:style style:name="T27" style:family="text">
      <style:text-properties officeooo:rsid="0290e557" style:font-name-complex="Arial"/>
    </style:style>
    <style:style style:name="T28" style:family="text">
      <style:text-properties officeooo:rsid="01d937b8" style:font-name-complex="Arial"/>
    </style:style>
    <style:style style:name="T29" style:family="text">
      <style:text-properties officeooo:rsid="0452b831" style:font-name-complex="Arial"/>
    </style:style>
    <style:style style:name="T30" style:family="text">
      <style:text-properties officeooo:rsid="005b4567" style:font-name-complex="Arial"/>
    </style:style>
    <style:style style:name="T31" style:family="text">
      <style:text-properties officeooo:rsid="00487305"/>
    </style:style>
    <style:style style:name="T32" style:family="text">
      <style:text-properties officeooo:rsid="003cd074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4" style:family="text">
      <style:text-properties officeooo:rsid="005157a5"/>
    </style:style>
    <style:style style:name="T35" style:family="text">
      <style:text-properties officeooo:rsid="00537c27"/>
    </style:style>
    <style:style style:name="T36" style:family="text">
      <style:text-properties officeooo:rsid="00563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REQUERIMENTO </text:span>Nº <text:span text:style-name="T35">410</text:span>/201<text:span text:style-name="T31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6">os </text:span><text:span text:style-name="T7">serv</text:span><text:span text:style-name="T8">iços contratualizados com a empresa Construtora e Pavimentadora IMBERG Ltda, no Município de Novo Hamburgo</text:span><text:span text:style-name="T5">.</text:span></text:p>
      <text:p text:style-name="P11"><text:span text:style-name="T10">Requer-se, após os trâmites regimentais, que seja</text:span> envia<text:span text:style-name="T11">da</text:span> cópia d<text:span text:style-name="T12">o</text:span> presente requerimento a senhor<text:span text:style-name="T13">a</text:span> Prefeit<text:span text:style-name="T13">a</text:span> Municipal, <text:span text:style-name="T14">para que forneça: <text:s/></text:span></text:p>
      <text:p text:style-name="P8"><text:span text:style-name="T19">1) </text:span><text:span text:style-name="T20">I</text:span><text:span text:style-name="T21">nformações</text:span><text:span text:style-name="T22"> </text:span><text:span text:style-name="T17">sobre </text:span><text:span text:style-name="T23">os </text:span><text:span text:style-name="T16">serv</text:span><text:span text:style-name="T19">iços contratualizados, Contrato 007/2019, com a empresa Construtora e Pavimentadora IMBERG Ltda, no Município de Novo Hamburgo. Solicita que os serviços prestados e que ainda serão executados sejam discriminados;</text:span></text:p>
      <text:p text:style-name="P9"><text:span text:style-name="T15">2) Solicita cronograma </text:span><text:span text:style-name="T18">de recomposição de pavimentos em pedra irregular, paralelepípedos, blocos de concreto intertravados, passeios diversos e serviç</text:span><text:span text:style-name="T15">os que </text:span><text:span text:style-name="T33">SERÃO EXECUTADOS</text:span><text:span text:style-name="T15"> no Município de Novo Hamburgo. </text:span><text:span text:style-name="T24">No cronograma devem constar os endereços onde os serviços e obras serão executados;</text:span></text:p>
      <text:p text:style-name="P10"><text:span text:style-name="T15">3) Solicita cronograma de</text:span><text:span text:style-name="T18"> recomposição de pavimentos em pedra irregular, paralelepípedos, blocos de concreto intertravados, passeios diversos e serviç</text:span><text:span text:style-name="T15">os </text:span><text:span text:style-name="T33">EXECUTADOS</text:span><text:span text:style-name="T15"> no Município de Novo Hamburgo pela empresa <text:s/>Construtora e Pavimentadora IMBERG Ltda; </text:span><text:span text:style-name="T24">No cronograma devem constar os endereços onde os serviços e obras foram executados;</text:span></text:p>
      <text:p text:style-name="P15">4) Do valor global contratualizado para a execução do objeto do Contrato nº 007/2019, quanto já foi pago pela Prefeitura Municipal de Novo Hamburgo referente aos serviços e obras executadas até o momento?</text:p>
      <text:p text:style-name="P15">5) Solicita cópia das notas fiscais e de empenhos correspondentes aos pagamentos realizados até o momento pela Prefeitura Municipal de Novo Hamburgo à empresa contratada através do Contrato nº 007/2019;</text:p>
      <text:p text:style-name="P16">6) Solicita cópia do Diário de Obras, com as devidas anotações desde a Ordem de Início dos Serviços assinada em 11 de fevereiro de 2019. </text:p>
      <text:p text:style-name="P17">Solicita-se que as respostas correspondam à numeração disposta nos questionamentos para melhor compreensão.</text:p>
      <text:p text:style-name="P14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<text:soft-page-break/>a total transparência dos atos fomentados por recursos públicos para que estes resultem em melhorias na qualidade de vida dos cidadãos. </text:p>
      <text:p text:style-name="P14"><text:tab/><text:tab/> <text:s/><text:span text:style-name="T3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36">30 de abril de 2019</text:span>.</text:p>
      <text:p text:style-name="P13"><text:s/></text:p>
      <text:p text:style-name="P12"><text:s/></text:p>
      <text:p text:style-name="P18"><text:span text:style-name="T26"><text:s/></text:span><text:span text:style-name="T27">Vereadora Patr</text:span><text:span text:style-name="T28">i</text:span><text:span text:style-name="T27">cia Bec</text:span><text:span text:style-name="T29">k</text:span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8"><text:span text:style-name="T29"/></text:p>
      <text:p text:style-name="P19"><text:span text:style-name="T29"/></text:p>
      <text:p text:style-name="P19"><text:span text:style-name="T29"/></text:p>
      <text:p text:style-name="P19"><text:span text:style-name="T29"/></text:p>
      <text:p text:style-name="P19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/></text:p>
      <text:p text:style-name="P20"><text:span text:style-name="T29">Obs.: Redação conforme o original d</text:span><text:span text:style-name="T30">a</text:span><text:span text:style-name="T29"> autor</text:span><text:span text:style-name="T30">a</text:span><text:span text:style-name="T29">.</text:span></text:p>
      <text:p text:style-name="P20"><text:span text:style-name="T29">/</text:span>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8294e" officeooo:paragraph-rsid="0058294e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410/2019 <text:s/>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30T09:39:35.724517422</dc:date>
    <meta:printed-by>Roseli Floriani</meta:printed-by>
    <meta:print-date>2019-04-29T12:53:49.582000000</meta:print-date>
    <dc:language>pt-BR</dc:language>
    <meta:editing-cycles>141</meta:editing-cycles>
    <meta:editing-duration>PT11H2M22S</meta:editing-duration>
    <meta:document-statistic meta:table-count="0" meta:image-count="1" meta:object-count="0" meta:page-count="2" meta:paragraph-count="25" meta:word-count="519" meta:character-count="3459" meta:non-whitespace-character-count="2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