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50db82" officeooo:paragraph-rsid="0050db82" style:font-size-asian="9pt" style:font-size-complex="9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030e2" officeooo:paragraph-rsid="005030e2" style:font-size-asian="12pt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d97523" officeooo:paragraph-rsid="004b6c54" style:font-size-asian="12pt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45d8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d64a5" officeooo:paragraph-rsid="004d64a5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ee2e3" officeooo:paragraph-rsid="004ee2e3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030e2" officeooo:paragraph-rsid="005030e2" style:font-size-asian="12pt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29b2a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4545d8" style:font-size-asian="12pt" style:font-weight-asian="norm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4545d8" style:font-size-asian="12pt" style:font-weight-asian="norm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be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4d4b0" officeooo:paragraph-rsid="004ce3c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d2b27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529b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261d4e" style:font-name-complex="Times New Roman"/>
    </style:style>
    <style:style style:name="T4" style:family="text">
      <style:text-properties officeooo:rsid="003069e4" style:font-name-complex="Times New Roman"/>
    </style:style>
    <style:style style:name="T5" style:family="text">
      <style:text-properties officeooo:rsid="003c1b50" style:font-name-complex="Times New Roman"/>
    </style:style>
    <style:style style:name="T6" style:family="text">
      <style:text-properties officeooo:rsid="0042dfa5" style:font-name-complex="Times New Roman"/>
    </style:style>
    <style:style style:name="T7" style:family="text">
      <style:text-properties officeooo:rsid="004545d8" style:font-name-complex="Times New Roman"/>
    </style:style>
    <style:style style:name="T8" style:family="text">
      <style:text-properties officeooo:rsid="0047eb4c" style:font-name-complex="Times New Roman"/>
    </style:style>
    <style:style style:name="T9" style:family="text">
      <style:text-properties officeooo:rsid="004ce3c9" style:font-name-complex="Times New Roman"/>
    </style:style>
    <style:style style:name="T10" style:family="text">
      <style:text-properties officeooo:rsid="004d64a5" style:font-name-complex="Times New Roman"/>
    </style:style>
    <style:style style:name="T11" style:family="text">
      <style:text-properties officeooo:rsid="004ee2e3" style:font-name-complex="Times New Roman"/>
    </style:style>
    <style:style style:name="T12" style:family="text">
      <style:text-properties officeooo:rsid="005030e2" style:font-name-complex="Times New Roman"/>
    </style:style>
    <style:style style:name="T13" style:family="text">
      <style:text-properties officeooo:rsid="0043ea7c" style:font-name-complex="Times New Roman"/>
    </style:style>
    <style:style style:name="T14" style:family="text">
      <style:text-properties officeooo:rsid="0050db82" style:font-name-complex="Times New Roman"/>
    </style:style>
    <style:style style:name="T15" style:family="text">
      <style:text-properties officeooo:rsid="0013faeb"/>
    </style:style>
    <style:style style:name="T16" style:family="text">
      <style:text-properties officeooo:rsid="00261d4e"/>
    </style:style>
    <style:style style:name="T17" style:family="text">
      <style:text-properties officeooo:rsid="003d37e5"/>
    </style:style>
    <style:style style:name="T18" style:family="text">
      <style:text-properties officeooo:rsid="003f06a6"/>
    </style:style>
    <style:style style:name="T19" style:family="text">
      <style:text-properties officeooo:rsid="004037eb"/>
    </style:style>
    <style:style style:name="T20" style:family="text">
      <style:text-properties officeooo:rsid="0041c6fa"/>
    </style:style>
    <style:style style:name="T21" style:family="text">
      <style:text-properties officeooo:rsid="004ad4a1"/>
    </style:style>
    <style:style style:name="T22" style:family="text">
      <style:text-properties style:use-window-font-color="true" fo:language="pt" fo:country="BR" style:text-underline-style="none" style:font-name-asian="Times New Roman" style:language-asian="pt" style:country-asian="BR"/>
    </style:style>
    <style:style style:name="T23" style:family="text">
      <style:text-properties style:use-window-font-color="true" fo:language="pt" fo:country="BR" style:text-underline-style="none" officeooo:rsid="00325fd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style:text-underline-style="none" officeooo:rsid="003cd07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style:text-underline-style="none" officeooo:rsid="0048ac4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style:text-underline-style="none" officeooo:rsid="00413e9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style:text-underline-style="none" officeooo:rsid="00266c8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style:text-underline-style="none" officeooo:rsid="003ceb6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style:text-underline-style="none" officeooo:rsid="003cf3c5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style:text-underline-style="none" officeooo:rsid="00269b94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officeooo:rsid="004b6c54"/>
    </style:style>
    <style:style style:name="T32" style:family="text">
      <style:text-properties officeooo:rsid="005030e2"/>
    </style:style>
    <style:style style:name="T33" style:family="text">
      <style:text-properties officeooo:rsid="0050db82"/>
    </style:style>
    <style:style style:name="T34" style:family="text">
      <style:text-properties officeooo:rsid="00522b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6">REQUERIMENTO</text:span> Nº <text:span text:style-name="T33">411</text:span>/201<text:span text:style-name="T31">9</text:span></text:p>
      <text:p text:style-name="P21"/>
      <text:p text:style-name="P21"/>
      <text:p text:style-name="P21"/>
      <text:p text:style-name="P23"><text:span text:style-name="T8">I</text:span><text:span text:style-name="T3">nformações</text:span><text:span text:style-name="T4"> </text:span><text:span text:style-name="T5">sobre </text:span><text:span text:style-name="T9">os serviços contratualizados entre o Município de Novo Hamburgo e MBS Estratégias e Sistemas Ltda</text:span><text:span text:style-name="T6">.</text:span></text:p>
      <text:p text:style-name="P23"><text:span text:style-name="T6"/></text:p>
      <text:p text:style-name="P23"><text:span text:style-name="T6"/></text:p>
      <text:p text:style-name="P23"><text:span text:style-name="T6"/></text:p>
      <text:p text:style-name="P17"><text:span text:style-name="T17">Requer-se, após os trâmites regimentais, que seja</text:span> envia<text:span text:style-name="T18">da</text:span> cópia d<text:span text:style-name="T19">o</text:span> presente requerimento a senhor<text:span text:style-name="T20">a</text:span> Prefeit<text:span text:style-name="T20">a</text:span> Municipal, <text:span text:style-name="T21">para que forneça:</text:span></text:p>
      <text:p text:style-name="P18"/>
      <text:p text:style-name="P9"><text:span text:style-name="T7">1</text:span><text:span text:style-name="T13">) </text:span><text:span text:style-name="T10">Solicita-se cópia do </text:span><text:span text:style-name="T11">P</text:span><text:span text:style-name="T10">lano de </text:span><text:span text:style-name="T11">T</text:span><text:span text:style-name="T10">rabalho da </text:span><text:span text:style-name="T11">C</text:span><text:span text:style-name="T10">onsultoria que está sendo prestada pela MBS Estratégias e Sistemas Ltda</text:span><text:span text:style-name="T13">;</text:span></text:p>
      <text:p text:style-name="P9"><text:span text:style-name="T7">2</text:span><text:span text:style-name="T6">) </text:span><text:span text:style-name="T10">Cópia da análise do fluxo atual e desempenho da Sala do Empreendedor;</text:span></text:p>
      <text:p text:style-name="P10"><text:span text:style-name="T7">3</text:span><text:span text:style-name="T2">) Cópia de relatório com a identificação de oportunidades e de melhorias nos processos e metodologias adequadas para a utilização da Sala do Empreendedor;</text:span></text:p>
      <text:p text:style-name="P10"><text:span text:style-name="T2">4) </text:span><text:span text:style-name="T11">Cópia do relatório do benchmarking realizado até o momento;</text:span></text:p>
      <text:p text:style-name="P11"><text:span text:style-name="T2">5) O que foi revisado quanto </text:span><text:span text:style-name="T14">à</text:span><text:span text:style-name="T2"> legislação vigente e quais apontamentos para possíveis atualizações e adequações foram realizados?</text:span></text:p>
      <text:p text:style-name="P11"><text:span text:style-name="T2">6)</text:span><text:span text:style-name="T12"> Há necessidade de melhoria e/ou substituição dos equipamentos para agilidade dos processos com base no diagnóstico (quantitativo e configuração apropriada) realizado?</text:span></text:p>
      <text:p text:style-name="P12"><text:span text:style-name="T2">7) Quais os parâmetros criados para a construção ou obtenção de um processo mobile?</text:span></text:p>
      <text:p text:style-name="P7">8) Cópia do relatório mensal de progresso realizado.</text:p>
      <text:p text:style-name="P8"><text:span text:style-name="T22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16"><text:span text:style-name="T23"><text:tab/></text:span><text:span text:style-name="T24">P</text:span><text:span text:style-name="T25">or fim, visto que </text:span><text:span text:style-name="T24">o assunto que é de </text:span><text:span text:style-name="T26">grande</text:span><text:span text:style-name="T24"> interesse público, em cumprimento ao disposto no art. </text:span><text:span text:style-name="T27">59</text:span><text:span text:style-name="T24">, </text:span><text:span text:style-name="T27">inciso XIV</text:span><text:span text:style-name="T28">, da Lei Orgânica Municipal, </text:span><text:span text:style-name="T25">r</text:span><text:span text:style-name="T29">eforça que, além das atribuições, fixadas em lei ordinária, compete </text:span><text:span text:style-name="T27">ao Prefeito(a) prestar à Câmara Municipal, dentro de 30 (trinta) dias, as informações solicitadas sobre fatos relacionados ao Poder Executivo e sobre matéria legislativa em tramitação na Câmara, ou sujeita à fiscalização do Poder Legislativo. </text:span><text:span text:style-name="T30">Salienta-se que o desrespeito a norma citada, poderá gerar infração político-</text:span></text:p>
      <text:p text:style-name="P25"><text:soft-page-break/><text:span text:style-name="T30">administrativa </text:span><text:span text:style-name="T27">do Prefeito</text:span><text:span text:style-name="T30">(a)</text:span><text:span text:style-name="T27"> e do Vice</text:span><text:span text:style-name="T30">-</text:span><text:span text:style-name="T27">Prefeito, sujeita ao julgamento pela Câmara Municipal e sancionada com a cassação do mandato, </text:span><text:span text:style-name="T30">conforme o art. 62, inciso IV, da Lei Orgânica do Município.</text:span></text:p>
      <text:p text:style-name="P15"/>
      <text:p text:style-name="P15">Novo Hamburgo, <text:span text:style-name="T33">30 de abril de 2019.</text:span></text:p>
      <text:p text:style-name="P14"/>
      <text:p text:style-name="P13">Vereador<text:span text:style-name="T15">a Patricia Beck</text:span></text:p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a autora.</text:p>
      <text:p text:style-name="P24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50db82" officeooo:paragraph-rsid="0050db82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411/2019 <text:tab/><text:tab/><text:tab/>página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9T13:46:11.116000000</meta:print-date>
    <meta:document-statistic meta:table-count="0" meta:image-count="1" meta:object-count="0" meta:page-count="2" meta:paragraph-count="25" meta:word-count="428" meta:character-count="2760" meta:non-whitespace-character-count="23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driana-sachser0/2017/tmp/.broffice.org/3/user/template/modelo-2012.ott" meta:date="2014-03-06T13:16:53"/>
  </office:meta>
</office:document-meta>
</file>