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42f4" style:font-size-asian="12pt" style:font-weight-asian="norm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fe8c4" officeooo:paragraph-rsid="0054beee" style:font-size-asian="12pt" style:font-weight-asian="norm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4beee" officeooo:paragraph-rsid="0054beee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4beee" officeooo:paragraph-rsid="0054beee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4fe8c4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487305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break-before="page" style:writing-mod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45b156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70423" officeooo:paragraph-rsid="0057042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5442f4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570423" style:font-size-asian="12pt" style:font-weight-asian="normal" style:font-name-complex="Times New Roman" style:font-size-complex="12pt" style:font-weight-complex="normal"/>
    </style:style>
    <style:style style:name="T7" style:family="text">
      <style:text-properties officeooo:rsid="04832f8a"/>
    </style:style>
    <style:style style:name="T8" style:family="text">
      <style:text-properties officeooo:rsid="003d37e5"/>
    </style:style>
    <style:style style:name="T9" style:family="text">
      <style:text-properties officeooo:rsid="003f06a6"/>
    </style:style>
    <style:style style:name="T10" style:family="text">
      <style:text-properties officeooo:rsid="004037eb"/>
    </style:style>
    <style:style style:name="T11" style:family="text">
      <style:text-properties officeooo:rsid="0041c6fa"/>
    </style:style>
    <style:style style:name="T12" style:family="text">
      <style:text-properties officeooo:rsid="004ad4a1"/>
    </style:style>
    <style:style style:name="T13" style:family="text">
      <style:text-properties style:font-name-complex="Times New Roman"/>
    </style:style>
    <style:style style:name="T14" style:family="text">
      <style:text-properties officeooo:rsid="004fe8c4" style:font-name-complex="Times New Roman"/>
    </style:style>
    <style:style style:name="T15" style:family="text">
      <style:text-properties officeooo:rsid="005442f4" style:font-name-complex="Times New Roman"/>
    </style:style>
    <style:style style:name="T16" style:family="text">
      <style:text-properties officeooo:rsid="0054beee"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28ec457" style:font-name-complex="Arial"/>
    </style:style>
    <style:style style:name="T19" style:family="text">
      <style:text-properties officeooo:rsid="0290e557" style:font-name-complex="Arial"/>
    </style:style>
    <style:style style:name="T20" style:family="text">
      <style:text-properties officeooo:rsid="01d937b8" style:font-name-complex="Arial"/>
    </style:style>
    <style:style style:name="T21" style:family="text">
      <style:text-properties officeooo:rsid="0452b831" style:font-name-complex="Arial"/>
    </style:style>
    <style:style style:name="T22" style:family="text">
      <style:text-properties officeooo:rsid="00487305"/>
    </style:style>
    <style:style style:name="T23" style:family="text">
      <style:text-properties officeooo:rsid="003cd074"/>
    </style:style>
    <style:style style:name="T24" style:family="text">
      <style:text-properties officeooo:rsid="005157a5"/>
    </style:style>
    <style:style style:name="T25" style:family="text">
      <style:text-properties officeooo:rsid="00570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REQUERIMENTO </text:span>Nº <text:span text:style-name="T25">412</text:span>/201<text:span text:style-name="T22">9</text:span></text:p>
      <text:p text:style-name="P16"/>
      <text:p text:style-name="P16"/>
      <text:p text:style-name="P17"><text:span text:style-name="T1">I</text:span><text:span text:style-name="T2">nformações</text:span><text:span text:style-name="T3"> </text:span><text:span text:style-name="T4">sobre </text:span><text:span text:style-name="T5">o Plano de Manejo do Parque Henrique </text:span><text:span text:style-name="T6">Luís</text:span><text:span text:style-name="T5"> Roessler PMHLR – Parcão.</text:span></text:p>
      <text:p text:style-name="P17"><text:span text:style-name="T5"/></text:p>
      <text:p text:style-name="P17"><text:span text:style-name="T5"/></text:p>
      <text:p text:style-name="P13"><text:span text:style-name="T8">Requer-se, após os trâmites regimentais, que seja</text:span> envia<text:span text:style-name="T9">da</text:span> cópia d<text:span text:style-name="T10">o</text:span> presente requerimento a senhor<text:span text:style-name="T11">a</text:span> Prefeit<text:span text:style-name="T11">a</text:span> Municipal, <text:span text:style-name="T12">para que forneça: <text:s/></text:span></text:p>
      <text:p text:style-name="P6"><text:span text:style-name="T14">1) </text:span><text:span text:style-name="T15">Por qual(s) motivo(s) está sendo realizada a revisão e modernização do Plano <text:s/>de Manejo do Parque Henrique Luis Roessler PMHLR – Parcão?</text:span></text:p>
      <text:p text:style-name="P7"><text:span text:style-name="T13">2) </text:span><text:span text:style-name="T16">Quais as alterações realizadas no atual Plano de Manejo </text:span><text:span text:style-name="T15"><text:s/>do Parque Henrique Luis Roessler PMHLR – Parcão?</text:span></text:p>
      <text:p text:style-name="P8"><text:span text:style-name="T15">3</text:span><text:span text:style-name="T13">) Solicita cópia do Plano de Trabalho Atualizado (PTA);</text:span></text:p>
      <text:p text:style-name="P12">4) Solicita cópia dos Relatórios de Andamento (RA);</text:p>
      <text:p text:style-name="P12">5) Solicita cópia do diagnóstico da Unidade de Conservação;</text:p>
      <text:p text:style-name="P14">Solicita-se que as respostas correspondam à numeração disposta nos questionamentos para melhor compreensão.</text:p>
      <text:p text:style-name="P11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1"><text:tab/><text:tab/> <text:s/><text:span text:style-name="T23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5">Novo Hamburgo, <text:span text:style-name="T25">30 de abril de 2019</text:span>.</text:p>
      <text:p text:style-name="P10"><text:s/></text:p>
      <text:p text:style-name="P9"><text:s/></text:p>
      <text:p text:style-name="P18"><text:span text:style-name="T18"><text:s/></text:span><text:span text:style-name="T19">Vereadora Patr</text:span><text:span text:style-name="T20">i</text:span><text:span text:style-name="T19">cia Bec</text:span><text:span text:style-name="T21">k</text:span></text:p>
      <text:p text:style-name="P19"><text:span text:style-name="T21">Obs.: Redação conforme o original do autor.</text:span></text:p>
      <text:p text:style-name="P19"><text:span text:style-name="T21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30T09:49:01.329861452</dc:date>
    <meta:printed-by>Roseli Floriani</meta:printed-by>
    <meta:print-date>2019-04-29T12:53:49.582000000</meta:print-date>
    <dc:language>pt-BR</dc:language>
    <meta:editing-cycles>138</meta:editing-cycles>
    <meta:editing-duration>PT11H5M29S</meta:editing-duration>
    <meta:document-statistic meta:table-count="0" meta:image-count="1" meta:object-count="0" meta:page-count="1" meta:paragraph-count="23" meta:word-count="368" meta:character-count="2383" meta:non-whitespace-character-count="2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