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P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5b15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45b15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68d6b" officeooo:paragraph-rsid="00568d6b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fe8c4" style:font-size-asian="12pt" style:font-weight-asian="norm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487305" officeooo:paragraph-rsid="0048730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4873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45b15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5b46bf" officeooo:paragraph-rsid="005b46bf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fo:font-weight="normal" officeooo:rsid="01dcec07" style:font-size-asian="12pt" style:font-weight-asian="normal" style:font-name-complex="Times New Roman" style:font-size-complex="12pt" style:font-weight-complex="normal"/>
    </style:style>
    <style:style style:name="T2" style:family="text">
      <style:text-properties style:font-name="Nimbus Roman No9 L" fo:font-size="12pt" fo:font-weight="normal" officeooo:rsid="01cefe3f" style:font-size-asian="12pt" style:font-weight-asian="normal" style:font-name-complex="Times New Roman" style:font-size-complex="12pt" style:font-weight-complex="normal"/>
    </style:style>
    <style:style style:name="T3" style:family="text">
      <style:text-properties style:font-name="Nimbus Roman No9 L" fo:font-size="12pt" fo:font-weight="normal" officeooo:rsid="00261d4e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Nimbus Roman No9 L" fo:font-size="12pt" fo:font-weight="normal" officeooo:rsid="01d50b0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Nimbus Roman No9 L" fo:font-size="12pt" fo:font-weight="normal" officeooo:rsid="005442f4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Nimbus Roman No9 L" fo:font-size="12pt" fo:font-weight="normal" officeooo:rsid="00554369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Nimbus Roman No9 L" fo:font-size="12pt" fo:font-weight="normal" officeooo:rsid="00568d6b" style:font-size-asian="12pt" style:font-weight-asian="normal" style:font-name-complex="Times New Roman" style:font-size-complex="12pt" style:font-weight-complex="normal"/>
    </style:style>
    <style:style style:name="T8" style:family="text">
      <style:text-properties officeooo:rsid="04832f8a"/>
    </style:style>
    <style:style style:name="T9" style:family="text">
      <style:text-properties officeooo:rsid="003d37e5"/>
    </style:style>
    <style:style style:name="T10" style:family="text">
      <style:text-properties officeooo:rsid="003f06a6"/>
    </style:style>
    <style:style style:name="T11" style:family="text">
      <style:text-properties officeooo:rsid="004037eb"/>
    </style:style>
    <style:style style:name="T12" style:family="text">
      <style:text-properties officeooo:rsid="0041c6fa"/>
    </style:style>
    <style:style style:name="T13" style:family="text">
      <style:text-properties officeooo:rsid="004ad4a1"/>
    </style:style>
    <style:style style:name="T14" style:family="text">
      <style:text-properties style:font-name-complex="Times New Roman"/>
    </style:style>
    <style:style style:name="T15" style:family="text">
      <style:text-properties officeooo:rsid="004fe8c4" style:font-name-complex="Times New Roman"/>
    </style:style>
    <style:style style:name="T16" style:family="text">
      <style:text-properties style:font-name-complex="Arial"/>
    </style:style>
    <style:style style:name="T17" style:family="text">
      <style:text-properties officeooo:rsid="028ec457" style:font-name-complex="Arial"/>
    </style:style>
    <style:style style:name="T18" style:family="text">
      <style:text-properties officeooo:rsid="0290e557" style:font-name-complex="Arial"/>
    </style:style>
    <style:style style:name="T19" style:family="text">
      <style:text-properties officeooo:rsid="01d937b8" style:font-name-complex="Arial"/>
    </style:style>
    <style:style style:name="T20" style:family="text">
      <style:text-properties officeooo:rsid="0452b831" style:font-name-complex="Arial"/>
    </style:style>
    <style:style style:name="T21" style:family="text">
      <style:text-properties officeooo:rsid="00487305"/>
    </style:style>
    <style:style style:name="T22" style:family="text">
      <style:text-properties officeooo:rsid="003cd074"/>
    </style:style>
    <style:style style:name="T23" style:family="text">
      <style:text-properties officeooo:rsid="005157a5"/>
    </style:style>
    <style:style style:name="T24" style:family="text">
      <style:text-properties officeooo:rsid="00594d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REQUERIMENTO </text:span>Nº <text:span text:style-name="T24">413</text:span>/201<text:span text:style-name="T21">9</text:span></text:p>
      <text:p text:style-name="P5"><text:span text:style-name="T1">I</text:span><text:span text:style-name="T2">nformações</text:span><text:span text:style-name="T3"> </text:span><text:span text:style-name="T4">sobre </text:span><text:span text:style-name="T6">o contrato firmado entre o Município de Novo Hamburgo </text:span><text:span text:style-name="T7">e Sinaleiro – Projetos de Sinalização Viária Ltda</text:span><text:span text:style-name="T5">.</text:span></text:p>
      <text:p text:style-name="P9"><text:span text:style-name="T9">Requer-se, após os trâmites regimentais, que seja</text:span> envia<text:span text:style-name="T10">da</text:span> cópia d<text:span text:style-name="T11">o</text:span> presente requerimento a senhor<text:span text:style-name="T12">a</text:span> Prefeit<text:span text:style-name="T12">a</text:span> Municipal, <text:span text:style-name="T13">para que forneça: <text:s/></text:span></text:p>
      <text:p text:style-name="P8"><text:span text:style-name="T15">C</text:span><text:span text:style-name="T14">ópia do Projeto e Programação Semafórica para o Município de Novo Hamburgo.</text:span></text:p>
      <text:p text:style-name="P12"><text:tab/><text:tab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2"><text:tab/><text:tab/> <text:s/><text:span text:style-name="T22">Por fim, visto que o assunto que é de grande interesse público, em cumprimento ao disposto no art. 59, inciso XIV, da Lei Orgânica Municipal, reforça que, além das atribuições, fixadas em lei ordinária, compete ao Prefeito(a) prestar à Câmara Municipal, dentro de 30 (trinta) dias, as informações solicitadas sobre fatos relacionados ao Poder Executivo e sobre matéria legislativa em tramitação na Câmara, ou sujeita à fiscalização do Poder Legislativo. Salienta-se que o desrespeito a norma citada, poderá gerar infração político-administrativa do Prefeito(a) e do Vice-Prefeito, sujeita ao julgamento pela Câmara Municipal e sancionada com a cassação do mandato, conforme o art. 62, inciso IV, da Lei Orgânica do Município.</text:span></text:p>
      <text:p text:style-name="P7">Novo Hamburgo, <text:span text:style-name="T24">30 de abril de 2019</text:span>.</text:p>
      <text:p text:style-name="P11"><text:s/></text:p>
      <text:p text:style-name="P10"><text:s/></text:p>
      <text:p text:style-name="P14"><text:span text:style-name="T17"><text:s/></text:span><text:span text:style-name="T18">Vereadora Patr</text:span><text:span text:style-name="T19">i</text:span><text:span text:style-name="T18">cia Bec</text:span><text:span text:style-name="T20">k</text:span></text:p>
      <text:p text:style-name="P14"><text:span text:style-name="T20"/></text:p>
      <text:p text:style-name="P15"><text:span text:style-name="T20"/></text:p>
      <text:p text:style-name="P15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/></text:p>
      <text:p text:style-name="P16"><text:span text:style-name="T20">Obs.: Redação conforme o original do autor.</text:span></text:p>
      <text:p text:style-name="P16"><text:span text:style-name="T20">/</text:span><text:span text:style-name="T1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309190" officeooo:paragraph-rsid="00309190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30T09:51:17.671621439</dc:date>
    <meta:printed-by>Roseli Floriani</meta:printed-by>
    <meta:print-date>2019-04-29T14:23:20.701000000</meta:print-date>
    <dc:language>pt-BR</dc:language>
    <meta:editing-cycles>140</meta:editing-cycles>
    <meta:editing-duration>PT11H9M19S</meta:editing-duration>
    <meta:document-statistic meta:table-count="0" meta:image-count="1" meta:object-count="0" meta:page-count="1" meta:paragraph-count="18" meta:word-count="307" meta:character-count="1977" meta:non-whitespace-character-count="16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