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3d992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3d992" officeooo:paragraph-rsid="009ca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9788c6"/>
    </style:style>
    <style:style style:name="T7" style:family="text">
      <style:text-properties officeooo:rsid="009ca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553</text:span>/201<text:span text:style-name="T5">9</text:span></text:p>
      <text:p text:style-name="P12"><text:span text:style-name="T6">Colocação de parada de ônibus em frente ao Loteamento Wallahay, na Estrada do Wallahay, no </text:span>Bairro <text:span text:style-name="T6">Lomba Gran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olocação de parada de ônibus em frente ao Loteamento Wallahay, na Estrada do Wallahay, no </text:span>Bairro <text:span text:style-name="T6">Lomba Grande.</text:span> Moradores relatam <text:span text:style-name="T6">usuários de ônibus desta região, além de terem horários escassos, não tem nenhuma parada para se abrigar em dias de temporal ou ate muito sol.</text:span></text:p>
      <text:p text:style-name="P8">Novo Hamburgo, <text:span text:style-name="T7">30 de abril</text:span> de 20<text:span text:style-name="T4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74" meta:character-count="106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