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23fe6" officeooo:paragraph-rsid="00823fe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94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23f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a28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166b9"/>
    </style:style>
    <style:style style:name="T10" style:family="text">
      <style:text-properties officeooo:rsid="0086748e"/>
    </style:style>
    <style:style style:name="T11" style:family="text">
      <style:text-properties officeooo:rsid="008a283f"/>
    </style:style>
    <style:style style:name="T12" style:family="text">
      <style:text-properties officeooo:rsid="008c9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554</text:span>/201<text:span text:style-name="T10">9</text:span></text:p>
      <text:p text:style-name="P12"><text:span text:style-name="T11">Colocação de lixeira na Estrada do Wallahay, esquina do loteamento Wallahay, no </text:span>Bairro <text:span text:style-name="T11">Lomba Gran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Colocação de lixeira na Estrada do Wallahay, esquina do loteamento Wallahay, no </text:span><text:span text:style-name="T6">Bairro </text:span><text:span text:style-name="T8">Lomba Grande.</text:span><text:span text:style-name="T5"> </text:span><text:span text:style-name="T8">Como não tem nenhuma lixeira comunitária nesta região, acabam os moradores por depositar os lixos na rua, atrapalhando os transeuntes e também trazendo mal cheiro, proliferação de insetos e ratos.</text:span></text:p>
      <text:p text:style-name="P8">Novo Hamburgo, <text:span text:style-name="T12">30 de abril </text:span><text:s/>de 20<text:span text:style-name="T9">19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71" meta:character-count="1081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