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0f633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ea8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0f6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8c4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166b9"/>
    </style:style>
    <style:style style:name="T10" style:family="text">
      <style:text-properties officeooo:rsid="0086748e"/>
    </style:style>
    <style:style style:name="T11" style:family="text">
      <style:text-properties officeooo:rsid="0098c480"/>
    </style:style>
    <style:style style:name="T12" style:family="text">
      <style:text-properties officeooo:rsid="009ea8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555</text:span>/201<text:span text:style-name="T10">9</text:span></text:p>
      <text:p text:style-name="P12"><text:span text:style-name="T11">Iluminação em toda a extensão da Estrada do Wallahay, no </text:span>Bairro <text:span text:style-name="T11">Lomba Gran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Iluminação em toda a extensão da Estrada do Wallahay, no </text:span><text:span text:style-name="T7">Bairro </text:span><text:span text:style-name="T8">Lomba Grande.</text:span><text:span text:style-name="T5"> </text:span><text:span text:style-name="T8">Moradores relatam que por ser uma estrada longa, sem iluminação alguma, se torna altamente perigosa para transitar a noite, tanto para moradores quanto visitantes. Esta estrada já pediu várias melhorias, mas até hoje nunca foi atendida. Conta-se com a sensibilização deste governo para melhorar a qualidade de vida deste bairro.</text:span></text:p>
      <text:p text:style-name="P8">Novo Hamburgo, <text:span text:style-name="T11">30 <text:s/>de abril </text:span><text:s/>de 20<text:span text:style-name="T9">19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87" meta:character-count="1168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