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bc1a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f6bd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bc1a8"/>
    </style:style>
    <style:style style:name="T7" style:family="text">
      <style:text-properties officeooo:rsid="002c5b60"/>
    </style:style>
    <style:style style:name="T8" style:family="text">
      <style:text-properties officeooo:rsid="002f6b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1.559</text:span>/201<text:span text:style-name="T3">9</text:span></text:p>
      <text:p text:style-name="P12"><text:span text:style-name="T6">Reforço na segurança com disponibilização de um guarda municipal nos horários de entrada e saída dos alunos na EMEF Ana Neri, localizada na Rua Gomes Portinho, nº 1158, no Bairro Jardim Mauá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4"><text:tab/><text:tab/><text:span text:style-name="T6">Reforço na segurança com disponibilização de um guarda municipal nos horários de entrada e saída dos alunos na EMEF Ana Neri, localizada na Rua Gomes Portinho, nº 1158, no Bairro Jardim Mauá. Os horários solicitados seriam entre 07:10 e 07:50, 11:10 e 11:50, 12:45 e 13:20 e 16:50 e 17:40, de segunda a sexta. O trânsito é intenso nesses horários, além do risco de assaltos.</text:span></text:p>
      <text:p text:style-name="P10"/>
      <text:p text:style-name="P11">Novo Hamburgo, <text:span text:style-name="T8">30 de abril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09" meta:character-count="1249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