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a77a8" officeooo:paragraph-rsid="002bc1a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2fe839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32a20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2a20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c5b60"/>
    </style:style>
    <style:style style:name="T7" style:family="text">
      <style:text-properties officeooo:rsid="002fe839"/>
    </style:style>
    <style:style style:name="T8" style:family="text">
      <style:text-properties officeooo:rsid="0032a2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1.561</text:span>/201<text:span text:style-name="T3">9</text:span></text:p>
      <text:p text:style-name="P12"><text:span text:style-name="T7">Capina na Rua João Aloysio Allgayer, sentido São Leopoldo, no Bairro Lomba Grande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15"><text:tab/><text:tab/><text:span text:style-name="T7">Capina na Rua João Aloysio Allgayer, sentido São Leopoldo, no Bairro Lomba Grande. Segundo relatos, o mato está muito alto.</text:span></text:p>
      <text:p text:style-name="P13"/>
      <text:p text:style-name="P13"/>
      <text:p text:style-name="P10"/>
      <text:p text:style-name="P11">Novo Hamburgo, <text:span text:style-name="T8">30 de abril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29T14:52:29.845000000</meta:print-date>
    <meta:document-statistic meta:table-count="0" meta:image-count="1" meta:object-count="0" meta:page-count="1" meta:paragraph-count="14" meta:word-count="145" meta:character-count="889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